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798cm" fo:margin-left="-0.326cm" table:align="left" style:shadow="none" style:writing-mode="lr-tb"/>
    </style:style>
    <style:style style:name="Tabela4.A" style:family="table-column">
      <style:table-column-properties style:column-width="17.798cm"/>
    </style:style>
    <style:style style:name="Tabela4.1" style:family="table-row">
      <style:table-row-properties style:min-row-height="1.009cm" fo:keep-together="auto"/>
    </style:style>
    <style:style style:name="Tabela4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" style:family="table">
      <style:table-properties style:width="17.798cm" fo:margin-left="-0.326cm" table:align="left" style:writing-mode="lr-tb"/>
    </style:style>
    <style:style style:name="Tabela1.A" style:family="table-column">
      <style:table-column-properties style:column-width="17.798cm"/>
    </style:style>
    <style:style style:name="Tabela1.1" style:family="table-row">
      <style:table-row-properties style:min-row-height="1.009cm" fo:keep-together="auto"/>
    </style:style>
    <style:style style:name="Tabela1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7pt" officeooo:paragraph-rsid="000cbb1f" style:font-size-asian="7pt" style:font-name-complex="Bitstream Charter" style:font-size-complex="7pt"/>
    </style:style>
    <style:style style:name="P2" style:family="paragraph" style:parent-style-name="Header">
      <style:paragraph-properties fo:line-height="150%" fo:text-align="center" style:justify-single-word="false"/>
      <style:text-properties style:font-name="Times New Roman" fo:font-size="12pt" officeooo:rsid="0007d6cc" officeooo:paragraph-rsid="000cbb1f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07d6cc" officeooo:paragraph-rsid="000e6a0b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officeooo:rsid="0007d6cc" officeooo:paragraph-rsid="000cbb1f" style:font-size-asian="12pt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officeooo:paragraph-rsid="000e6a0b" style:font-name-complex="Times New Roman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0e6a0b" style:font-size-asian="11pt" style:font-name-complex="Times New Roman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weight="bold" officeooo:paragraph-rsid="000e6a0b" style:font-weight-asian="bold" style:font-name-complex="Times New Roman" style:font-weight-complex="bold"/>
    </style:style>
    <style:style style:name="P8" style:family="paragraph" style:parent-style-name="Standard">
      <style:paragraph-properties fo:margin-left="-0.318cm" fo:margin-right="0cm" fo:text-indent="0.318cm" style:auto-text-indent="false"/>
      <style:text-properties style:font-name="Times New Roman" officeooo:paragraph-rsid="000e6a0b" style:font-name-complex="Times New Roman"/>
    </style:style>
    <style:style style:name="P9" style:family="paragraph" style:parent-style-name="Header">
      <style:paragraph-properties fo:text-align="center" style:justify-single-word="false"/>
      <style:text-properties style:font-name="Times New Roman" fo:font-size="12pt" fo:font-weight="bold" officeooo:rsid="000cbb1f" officeooo:paragraph-rsid="000cbb1f" style:font-size-asian="12pt" style:font-weight-asian="bold" style:font-name-complex="Times New Roman1" style:font-size-complex="12pt"/>
    </style:style>
    <style:style style:name="P10" style:family="paragraph" style:parent-style-name="Header">
      <style:paragraph-properties fo:line-height="150%" fo:text-align="start" style:justify-single-word="false"/>
      <style:text-properties style:font-name="Times New Roman" fo:font-size="12pt" officeooo:rsid="0007d6cc" officeooo:paragraph-rsid="000e6a0b" style:font-size-asian="12pt" style:font-size-complex="12pt"/>
    </style:style>
    <style:style style:name="P11" style:family="paragraph" style:parent-style-name="Header">
      <style:paragraph-properties fo:text-align="center" style:justify-single-word="false" style:text-autospace="none"/>
      <style:text-properties style:font-name="Times New Roman" officeooo:paragraph-rsid="000e6a0b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officeooo:paragraph-rsid="000cbb1f"/>
    </style:style>
    <style:style style:name="P13" style:family="paragraph" style:parent-style-name="Header">
      <style:paragraph-properties fo:line-height="150%" fo:text-align="justify" style:justify-single-word="false"/>
      <style:text-properties style:font-name="Times New Roman" fo:font-size="12pt" officeooo:paragraph-rsid="0007d6cc" style:font-size-asian="12pt" style:font-size-complex="12pt"/>
    </style:style>
    <style:style style:name="P14" style:family="paragraph" style:parent-style-name="Header">
      <style:paragraph-properties fo:text-align="center" style:justify-single-word="false"/>
      <style:text-properties officeooo:rsid="0012a624" officeooo:paragraph-rsid="0012a624"/>
    </style:style>
    <style:style style:name="P15" style:family="paragraph" style:parent-style-name="Heading_20_3">
      <style:paragraph-properties fo:text-align="center" style:justify-single-word="false"/>
      <style:text-properties style:font-name="Bitstream Charter" fo:font-size="7pt" fo:font-weight="normal" officeooo:paragraph-rsid="000cbb1f" style:font-size-asian="7pt" style:font-weight-asian="normal" style:font-name-complex="Bitstream Charter" style:font-size-complex="7pt"/>
    </style:style>
    <style:style style:name="T1" style:family="text">
      <style:text-properties officeooo:rsid="000a735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07d6cc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officeooo:rsid="000cbb1f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officeooo:rsid="000dd4d8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officeooo:rsid="000e6a0b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normal" officeooo:rsid="0007d6cc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fo:font-weight="normal" officeooo:rsid="000cbb1f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font-weight="normal" officeooo:rsid="000aa238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font-weight="normal" officeooo:rsid="000e6a0b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weight="normal" officeooo:rsid="0007d6cc" style:font-weight-asian="normal" style:font-name-complex="Times New Roman1" style:font-weight-complex="normal"/>
    </style:style>
    <style:style style:name="T12" style:family="text">
      <style:text-properties style:font-name="Times New Roman" fo:font-weight="normal" officeooo:rsid="000cbb1f" style:font-weight-asian="normal" style:font-name-complex="Times New Roman1" style:font-weight-complex="normal"/>
    </style:style>
    <style:style style:name="T13" style:family="text">
      <style:text-properties style:font-name="Times New Roman" fo:font-weight="normal" officeooo:rsid="000aa238" style:font-weight-asian="normal" style:font-name-complex="Times New Roman1" style:font-weight-complex="normal"/>
    </style:style>
    <style:style style:name="T14" style:family="text">
      <style:text-properties style:font-name="Times New Roman" fo:font-weight="normal" officeooo:rsid="000e6a0b" style:font-weight-asian="normal" style:font-name-complex="Times New Roman1" style:font-weight-complex="normal"/>
    </style:style>
    <style:style style:name="T15" style:family="text">
      <style:text-properties officeooo:rsid="000e6a0b"/>
    </style:style>
    <style:style style:name="T16" style:family="text">
      <style:text-properties fo:font-size="12pt" fo:font-weight="bold" officeooo:rsid="0007d6cc" style:font-size-asian="12pt" style:font-weight-asian="bold" style:font-name-complex="Times New Roman1" style:font-size-complex="12pt"/>
    </style:style>
    <style:style style:name="T17" style:family="text">
      <style:text-properties fo:font-size="12pt" fo:font-weight="bold" officeooo:rsid="000e6a0b" style:font-size-asian="12pt" style:font-weight-asian="bold" style:font-name-complex="Times New Roman1" style:font-size-complex="12pt"/>
    </style:style>
    <style:style style:name="T18" style:family="text">
      <style:text-properties fo:font-size="12pt" fo:font-weight="bold" officeooo:rsid="000fed80" style:font-size-asian="12pt" style:font-weight-asian="bold" style:font-name-complex="Times New Roman1" style:font-size-complex="12pt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officeooo:rsid="000e6a0b" style:font-size-asian="11pt"/>
    </style:style>
    <style:style style:name="T21" style:family="text">
      <style:text-properties officeooo:rsid="000db61f"/>
    </style:style>
    <style:style style:name="T22" style:family="text">
      <style:text-properties fo:font-weight="normal" officeooo:rsid="0007d6cc" style:font-weight-asian="normal" style:font-name-complex="Times New Roman1" style:font-weight-complex="normal"/>
    </style:style>
    <style:style style:name="T23" style:family="text">
      <style:text-properties fo:font-weight="normal" officeooo:rsid="000cbb1f" style:font-weight-asian="normal" style:font-name-complex="Times New Roman1" style:font-weight-complex="normal"/>
    </style:style>
    <style:style style:name="T24" style:family="text">
      <style:text-properties fo:font-weight="normal" officeooo:rsid="000aa238" style:font-weight-asian="normal" style:font-name-complex="Times New Roman1" style:font-weight-complex="normal"/>
    </style:style>
    <style:style style:name="T25" style:family="text">
      <style:text-properties fo:font-weight="normal" officeooo:rsid="000e6a0b" style:font-weight-asian="normal" style:font-name-complex="Times New Roman1" style:font-weight-complex="normal"/>
    </style:style>
    <style:style style:name="T26" style:family="text">
      <style:text-properties fo:font-weight="normal" officeooo:rsid="000fed80" style:font-weight-asian="normal" style:font-name-complex="Times New Roman1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.777cm" draw:visible-area-height="1.909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ANEXO </text:span><text:span text:style-name="T6">I</text:span><text:span text:style-name="T5">I - </text:span><text:span text:style-name="T3">E</text:span><text:span text:style-name="T4">DITAL N. 01/2017</text:span></text:p>
      <text:p text:style-name="P14"><text:span text:style-name="T2">CONCORRÊNCIA DE RESIDÊNCIA ESTUDANTIL</text:span></text:p>
      <text:p text:style-name="P14"><text:span text:style-name="T2"/>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<text:span text:style-name="T18">REQUERIMENTO</text:span><text:span text:style-name="T16"> DE </text:span><text:span text:style-name="T17">INTERPOSIÇÃO DE RECURSO</text:span></text:p>
          </table:table-cell>
        </table:table-row>
      </table:table>
      <text:p text:style-name="P3"/>
      <text:p text:style-name="P13"><text:span text:style-name="T22">Eu, __________________________________________________ </text:span><text:span text:style-name="T23">(nome do aluno)</text:span><text:span text:style-name="T22">, matriculado (a) no Curso de _____________________________ </text:span><text:span text:style-name="T24">sob a matrícula de nº: ___________________, venho </text:span><text:span text:style-name="T26">requerer</text:span><text:span text:style-name="T24"> </text:span><text:span text:style-name="T25">a</text:span> revisão do resultado pr<text:span text:style-name="T15">eliminar</text:span> <text:span text:style-name="T15">do Edital n. 01/2017, que trata da concorrência de residência estudantil, pelos motivos descritos abaixo:</text:span></text:p>
      <text:p text:style-name="P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JUSTIFICATIVA DO CANDIDATO</text:p>
            <text:p text:style-name="P5">(Se necessário, use o verso)</text:p>
          </table:table-cell>
        </table:table-row>
        <table:table-row table:style-name="Tabela4.1">
          <table:table-cell table:style-name="Tabela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8"/>
      <text:p text:style-name="P4">Campo Novo do Parecis, ____ de __________ de 2017.</text:p>
      <text:p text:style-name="P2"/>
      <text:p text:style-name="P10">________________________________ <text:s text:c="31"/>________________________________ </text:p>
      <text:p text:style-name="P10"><text:span text:style-name="T21"><text:s text:c="15"/>Aluno (a) (candidato) <text:s text:c="58"/></text:span>Responsável pelo <text:span text:style-name="T1">(a)</text:span> men<text:span text:style-name="T15">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Bitstream Charter" fo:font-size="7pt" officeooo:paragraph-rsid="000cbb1f" style:font-size-asian="7pt" style:font-name-complex="Bitstream Charter" style:font-size-complex="7pt"/>
    </style:style>
    <style:style style:name="MP2" style:family="paragraph" style:parent-style-name="Heading_20_3">
      <style:paragraph-properties fo:text-align="center" style:justify-single-word="false"/>
      <style:text-properties style:font-name="Bitstream Charter" fo:font-size="7pt" fo:font-weight="normal" officeooo:paragraph-rsid="000cbb1f" style:font-size-asian="7pt" style:font-weight-asian="normal" style:font-name-complex="Bitstream Charter" style:font-size-complex="7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.777cm" draw:visible-area-height="1.909cm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861cm" svg:height="1.6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1">SERVIÇO PÚBLICO FEDERAL</text:p>
        <text:p text:style-name="MP1">MEC – SETEC</text:p>
        <text:h text:style-name="MP2" text:outline-level="3">INSTITUTO FEDERAL DE EDUCAÇÃO, CIÊNCIA E TECNOLOGIA DE MATO GROSSO</text:h>
        <text:p text:style-name="MP1">CAMPUS CAMPO NOVO DO PARECI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2:07:57.370908230</meta:creation-date>
    <dc:date>2016-12-30T07:47:07.062000000</dc:date>
    <meta:editing-duration>PT34M30S</meta:editing-duration>
    <meta:editing-cycles>13</meta:editing-cycles>
    <meta:generator>LibreOffice/5.2.3.3$Windows_x86 LibreOffice_project/d54a8868f08a7b39642414cf2c8ef2f228f780cf</meta:generator>
    <meta:document-statistic meta:table-count="2" meta:image-count="0" meta:object-count="1" meta:page-count="1" meta:paragraph-count="14" meta:word-count="100" meta:character-count="882" meta:non-whitespace-character-count="689"/>
  </office:meta>
</office:document-meta>
</file>