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9000000EB460234DE3D73F8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517cm" fo:margin-left="-0.012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1.3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WW-Título">
      <style:text-properties fo:font-size="8pt" style:font-size-asian="8pt" style:font-size-complex="12pt"/>
    </style:style>
    <style:style style:name="P2" style:family="paragraph" style:parent-style-name="Subtitle">
      <style:text-properties fo:font-size="8pt" style:font-size-asian="8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er">
      <style:text-properties fo:font-size="8pt" style:font-size-asian="8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0pt" fo:background-color="#ffff00" style:font-size-asian="10pt" style:font-name-complex="Times New Roman" style:font-size-complex="10pt"/>
    </style:style>
    <style:style style:name="P10" style:family="paragraph" style:parent-style-name="Text_20_body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4pt" style:font-size-asian="4pt" style:font-name-complex="Times New Roman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Corpo_20_de_20_texto_20_31">
      <style:paragraph-properties fo:margin-left="0cm" fo:margin-right="0cm" fo:line-height="150%" fo:text-indent="0cm" style:auto-text-indent="false"/>
      <style:text-properties officeooo:paragraph-rsid="0002a194"/>
    </style:style>
    <style:style style:name="P18" style:family="paragraph" style:parent-style-name="Corpo_20_de_20_texto_20_31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end" style:justify-single-word="false" style:snap-to-layout-grid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/>
    </style:style>
    <style:style style:name="P24" style:family="paragraph" style:parent-style-name="Heading_20_1">
      <style:text-properties style:font-name="Times New Roman" fo:font-size="12pt" style:font-size-asian="12pt" style:font-name-complex="Times New Roman"/>
    </style:style>
    <style:style style:name="P25" style:family="paragraph" style:parent-style-name="Heading_20_1" style:master-page-name="Standard">
      <style:paragraph-properties style:page-number="auto"/>
      <style:text-properties style:font-name="Times New Roman" fo:font-size="12pt" style:font-size-asian="12pt" style:font-name-complex="Times New Roman"/>
    </style:style>
    <style:style style:name="T1" style:family="text">
      <style:text-properties style:font-name="Arial Narrow" fo:language="none" fo:country="none" style:language-asian="none" style:country-asian="none" style:font-name-complex="Arial Narrow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8pt" style:font-size-asian="8pt" style:font-size-complex="12pt"/>
    </style:style>
    <style:style style:name="T4" style:family="text">
      <style:text-properties fo:font-size="8pt" fo:font-style="italic" style:font-size-asian="8pt" style:font-style-asian="italic" style:font-size-complex="12pt" style:font-style-complex="italic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officeooo:rsid="0002a194" style:font-size-asian="12pt" style:font-name-complex="Times New Roman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font-weight="bold" officeooo:rsid="0002a194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053ca6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0pt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02a194" style:font-size-asian="10pt" style:font-name-complex="Times New Roman" style:font-size-complex="10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REQUERIMENTO PARA APROVEITAMENTO DE ATIVIDADES</text:h>
      <text:h text:style-name="P24" text:outline-level="1">PROFISSIONAIS COMO ESTÁGIO</text:h>
      <text:p text:style-name="P4"/>
      <text:p text:style-name="P17"><text:span text:style-name="T9">Eu, ______________________________________________________________________________________, <text:s/>_____________________________ portador(a) do RG:___________________ e CPF:____________________ regularmente matriculado(a) no (ano ou semestre)</text:span><text:span text:style-name="T10">:_____________________________</text:span><text:span text:style-name="T9">, Matrícula nº ____________________________ do curso ______________________________________________, </text:span><text:span text:style-name="T7">Campus </text:span><text:span text:style-name="T9">Campo Novo do Parecis, <text:s/>venho através deste requerer, junto a Coordenação do Curso o aproveitamento de atividades profissionais como estágio curricular supervisionado, nos termos do </text:span><text:span text:style-name="T10">Regulamento do Estágio Curricular Supervisionado dos Cursos Técnicos e Superiores de <text:s/>julho de 2010 do IFMT – </text:span><text:span text:style-name="T8">Campus </text:span><text:span text:style-name="T10">Campo Novo do Parecis </text:span><text:span text:style-name="T11">e d</text:span><text:span text:style-name="T12">o Regulamneto Didático</text:span><text:span text:style-name="T11"> do IFMT.</text:span></text:p>
      <text:p text:style-name="P18">Apresento a documentação discriminada abaixo para apreciação, análise e emissão de parecer. Pelos termos acima, peço deferimento. </text:p>
      <text:p text:style-name="P16">Anexos apresentados:</text:p>
      <text:p text:style-name="P11"/>
      <text:p text:style-name="P7">(__) Se empregado(a) (1) ou servidor(a)(2) : 1) Cópia da carteira de trabalho (páginas de identificação do(a) estudante, página onde configure o vínculo empregatício) e Relatório de Atividades (constando a descrição das funções que exerce e assinado por superior imediato). 2) Cópia do Ato de Nomeação ou Portaria, declaração de vínculo funcional, cópia do RG e Relatório de Atividades (constando a descrição das funções que exerce sendo o mesmo assinado pelo estudante e por uma chefia).</text:p>
      <text:p text:style-name="P9"/>
      <text:p text:style-name="P7">(__) Se autônomo(a): Comprovante de seu registro na Prefeitura Municipal, comprovante de recolhimento de imposto sobre serviços correspondente ao mês de entrada do requerimento e Relatório de atividades (constando a descrição das funções que exerce sendo o mesmo assinado pelo estudante).</text:p>
      <text:p text:style-name="P9"/>
      <text:p text:style-name="P7">(__) Se empresário(a): Cópia do contrato social da empresa ,comprovante de inscrição do CNPJ e situação cadastral com data atualizada no mês do requerimento e Relatório de atividades (constando a descrição das funções que exerce sendo o mesmo assinado pelo estudante e por um representante da empresa ou testemunha).</text:p>
      <text:p text:style-name="P7"/>
      <text:p text:style-name="P14"><text:span text:style-name="T13">(__) Documentos adicionais / </text:span><text:span text:style-name="T14">outros</text:span><text:span text:style-name="T13">: _______________________________________________________</text:span><text:span text:style-name="T15">_______________</text:span></text:p>
      <text:p text:style-name="P8">__________________________________________________________________________________________________.</text:p>
      <text:p text:style-name="P15"><text:span text:style-name="T6">Data: </text:span><text:span text:style-name="T5">___________________________, _____ de_____________ de ______.</text:span></text:p>
      <text:p text:style-name="P12"/>
      <text:p text:style-name="P12"/>
      <text:p text:style-name="P12"/>
      <text:p text:style-name="P12">_______________________________________________________________________</text:p>
      <text:p text:style-name="P13">NOME E ASSINATURA DO (A) ESTUDANTE REQUERENTE</text:p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DEFERIDO: </text:p>
            <text:p text:style-name="P22"><text:s text:c="19"/></text:p>
            <text:p text:style-name="P22"><text:s text:c="4"/>( <text:s text:c="2"/>) SIM <text:s text:c="14"/>( <text:s text:c="2"/>) NÃO</text:p>
          </table:table-cell>
          <table:table-cell table:style-name="Tabela1.B1" office:value-type="string">
            <text:p text:style-name="P20"/>
            <text:p text:style-name="P19"/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2">DATA: <text:s text:c="10"/>/ <text:s text:c="11"/>/ <text:s text:c="5"/></text:p>
          </table:table-cell>
          <table:table-cell table:style-name="Tabela1.B2" office:value-type="string">
            <text:p text:style-name="P21">ASSINATURA DO COORDENADOR DE CURSO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" svg:font-family="FreeSans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" style:font-family-complex="FreeSans, 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-Título" style:family="paragraph" style:parent-style-name="Standard" style:next-style-name="Subtitle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Ref._20_de_20_nota_20_de_20_fim" style:display-name="Ref. de nota de fim" style:family="text">
      <style:text-properties style:text-position="super 58%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3pt" fo:font-weight="bold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4_20_Char" style:display-name="Título 4 Char" style:family="text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Subtítulo_20_Char" style:display-name="Subtítulo Char" style:family="text">
      <style:text-properties fo:font-weight="bold" style:language-asian="zh" style:country-asian="CN" style:font-weight-asian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Título">
      <style:text-properties fo:font-size="8pt" style:font-size-asian="8pt" style:font-size-complex="12pt"/>
    </style:style>
    <style:style style:name="MP2" style:family="paragraph" style:parent-style-name="Subtitle">
      <style:text-properties fo:font-size="8pt" style:font-size-asian="8pt" style:font-size-complex="12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8pt" style:font-size-asian="8pt" style:font-name-complex="Times New Roman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weight-complex="bold"/>
    </style:style>
    <style:style style:name="MP5" style:family="paragraph" style:parent-style-name="Header">
      <style:text-properties fo:font-size="8pt" style:font-size-asian="8pt" style:font-size-complex="12pt"/>
    </style:style>
    <style:style style:name="MT1" style:family="text">
      <style:text-properties style:font-name="Arial Narrow" fo:language="none" fo:country="none" style:language-asian="none" style:country-asian="none" style:font-name-complex="Arial Narrow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font-size="8pt" style:font-size-asian="8pt" style:font-size-complex="12pt"/>
    </style:style>
    <style:style style:name="MT4" style:family="text">
      <style:text-properties fo:font-size="8pt" fo:font-style="italic" style:font-size-asian="8pt" style:font-style-asian="italic" style:font-size-complex="12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1cm" fo:margin-bottom="1.501cm" fo:margin-left="2cm" fo:margin-right="2.08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WW-Título"><text:span text:style-name="MT1"><draw:frame draw:style-name="Mfr1" draw:name="figuras1" text:anchor-type="as-char" svg:width="1.362cm" svg:height="1.483cm" draw:z-index="0"><draw:image xlink:href="Pictures/10000000000000D9000000EB460234DE3D73F871.jpg" xlink:type="simple" xlink:show="embed" xlink:actuate="onLoad" draw:mime-type="image/jpeg"/></draw:frame></text:span><text:span text:style-name="MT2"><text:s/></text:span></text:p>
        <text:p text:style-name="MP1">SERVIÇO PÚBLICO FEDERAL</text:p>
        <text:p text:style-name="MP1">MINISTÉRIO DA EDUCAÇÃO</text:p>
        <text:p text:style-name="MP2">SECRETARIA DE EDUCAÇÃO PROFISSIONAL E TECNOLÓGICA</text:p>
        <text:h text:style-name="MP3" text:outline-level="1">INSTITUTO FEDERAL DE EDUCAÇÃO, CIÊNCIA E TECNOLOGIA DE MATO GROSSO</text:h>
        <text:p text:style-name="MP4">PRÓ - REITORIA DE EXTENSÃO</text:p>
        <text:p text:style-name="WW-Título"><text:span text:style-name="MT3">COORDENAÇÃO DE EXTENSÃO </text:span><text:span text:style-name="MT4">CAMPUS</text:span><text:span text:style-name="MT3"> CAMPO NOVO DO PARECIS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PROVEITAMENTO DE ATIVIDADES PROFISSIONAIS COMO ESTÁGIO</dc:title>
    <dc:subject/>
    <meta:keyword/>
    <dc:description/>
    <meta:initial-creator>Ione</meta:initial-creator>
    <meta:creation-date>2013-09-17T08:20:00</meta:creation-date>
    <dc:date>2021-07-11T20:23:04.801000000</dc:date>
    <meta:print-date>2018-10-09T14:46:00</meta:print-date>
    <meta:editing-cycles>7</meta:editing-cycles>
    <meta:editing-duration>PT18H24M3S</meta:editing-duration>
    <meta:generator>LibreOffice/7.1.1.2$Windows_X86_64 LibreOffice_project/fe0b08f4af1bacafe4c7ecc87ce55bb426164676</meta:generator>
    <meta:document-statistic meta:table-count="1" meta:image-count="1" meta:object-count="0" meta:page-count="1" meta:paragraph-count="25" meta:word-count="337" meta:character-count="2807" meta:non-whitespace-character-count="2418"/>
  </office:meta>
</office:document-meta>
</file>