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d6cc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7pt" officeooo:paragraph-rsid="000cbb1f" style:font-size-asian="7pt" style:font-name-complex="Bitstream Charter" style:font-size-complex="7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7d6cc" officeooo:paragraph-rsid="000cbb1f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officeooo:paragraph-rsid="0007d6cc"/>
    </style:style>
    <style:style style:name="P5" style:family="paragraph" style:parent-style-name="Header">
      <style:paragraph-properties fo:line-height="150%" fo:text-align="justify" style:justify-single-word="false"/>
      <style:text-properties style:font-name="Times New Roman" fo:font-size="12pt" fo:font-weight="normal" officeooo:rsid="0007d6cc" officeooo:paragraph-rsid="0007d6cc" style:font-size-asian="12pt" style:font-weight-asian="normal" style:font-name-complex="Times New Roman1" style:font-size-complex="12pt" style:font-weight-complex="normal"/>
    </style:style>
    <style:style style:name="P6" style:family="paragraph" style:parent-style-name="Header" style:list-style-name="L1">
      <style:paragraph-properties fo:line-height="150%" fo:text-align="start" style:justify-single-word="false"/>
      <style:text-properties style:font-name="Times New Roman" fo:font-size="12pt" fo:font-weight="normal" officeooo:rsid="0007d6cc" officeooo:paragraph-rsid="0007d6cc" style:font-size-asian="12pt" style:font-weight-asian="normal" style:font-name-complex="Times New Roman1" style:font-size-complex="12pt" style:font-weight-complex="normal"/>
    </style:style>
    <style:style style:name="P7" style:family="paragraph" style:parent-style-name="Header" style:list-style-name="L2">
      <style:paragraph-properties fo:line-height="150%" fo:text-align="start" style:justify-single-word="false"/>
      <style:text-properties style:font-name="Times New Roman" fo:font-size="12pt" fo:font-weight="normal" officeooo:rsid="0007d6cc" officeooo:paragraph-rsid="0007d6cc" style:font-size-asian="12pt" style:font-weight-asian="normal" style:font-name-complex="Times New Roman1" style:font-size-complex="12pt" style:font-weight-complex="normal"/>
    </style:style>
    <style:style style:name="P8" style:family="paragraph" style:parent-style-name="Header">
      <style:paragraph-properties fo:line-height="150%" fo:text-align="center" style:justify-single-word="false"/>
      <style:text-properties style:font-name="Times New Roman" fo:font-size="12pt" fo:font-weight="normal" officeooo:rsid="0007d6cc" officeooo:paragraph-rsid="0007d6c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2pt" officeooo:rsid="0007d6cc" officeooo:paragraph-rsid="0007d6cc" style:font-size-asian="12pt" style:font-size-complex="12pt"/>
    </style:style>
    <style:style style:name="P10" style:family="paragraph" style:parent-style-name="Header">
      <style:paragraph-properties fo:line-height="150%" fo:text-align="start" style:justify-single-word="false"/>
      <style:text-properties style:font-name="Times New Roman" fo:font-size="12pt" officeooo:rsid="0007d6cc" officeooo:paragraph-rsid="0007d6cc" style:font-size-asian="12pt" style:font-size-complex="12pt"/>
    </style:style>
    <style:style style:name="P11" style:family="paragraph" style:parent-style-name="Header">
      <style:paragraph-properties fo:line-height="150%" fo:text-align="center" style:justify-single-word="false"/>
      <style:text-properties style:font-name="Times New Roman" fo:font-size="12pt" officeooo:rsid="0007d6cc" officeooo:paragraph-rsid="0007d6cc" style:font-size-asian="12pt" style:font-size-complex="12pt"/>
    </style:style>
    <style:style style:name="P12" style:family="paragraph" style:parent-style-name="Header">
      <style:paragraph-properties fo:line-height="150%" fo:text-align="center" style:justify-single-word="false"/>
      <style:text-properties style:font-name="Times New Roman" fo:font-size="12pt" officeooo:rsid="0007d6cc" officeooo:paragraph-rsid="000cbb1f" style:font-size-asian="12pt" style:font-size-complex="12pt"/>
    </style:style>
    <style:style style:name="P13" style:family="paragraph" style:parent-style-name="Header">
      <style:paragraph-properties fo:line-height="150%" fo:text-align="center" style:justify-single-word="false"/>
      <style:text-properties style:font-name="Times New Roman" fo:font-size="12pt" officeooo:rsid="0007d6cc" officeooo:paragraph-rsid="000db61f" style:font-size-asian="12pt" style:font-size-complex="12pt"/>
    </style:style>
    <style:style style:name="P14" style:family="paragraph" style:parent-style-name="Header">
      <style:paragraph-properties fo:line-height="150%" fo:text-align="center" style:justify-single-word="false"/>
      <style:text-properties style:font-name="Times New Roman" fo:font-size="12pt" officeooo:rsid="000db61f" officeooo:paragraph-rsid="000db61f" style:font-size-asian="12pt" style:font-size-complex="12pt"/>
    </style:style>
    <style:style style:name="P15" style:family="paragraph" style:parent-style-name="Header">
      <style:paragraph-properties fo:line-height="150%" fo:text-align="start" style:justify-single-word="false"/>
      <style:text-properties style:font-name="Times New Roman" fo:font-size="12pt" fo:font-weight="bold" officeooo:rsid="0007d6cc" officeooo:paragraph-rsid="0007d6cc" style:font-size-asian="12pt" style:font-weight-asian="bold" style:font-name-complex="Times New Roman1" style:font-size-complex="12pt"/>
    </style:style>
    <style:style style:name="P16" style:family="paragraph" style:parent-style-name="Header">
      <style:paragraph-properties fo:text-align="center" style:justify-single-word="false"/>
      <style:text-properties officeooo:rsid="000cbb1f" officeooo:paragraph-rsid="000cbb1f"/>
    </style:style>
    <style:style style:name="P17" style:family="paragraph" style:parent-style-name="Heading_20_3">
      <style:paragraph-properties fo:text-align="center" style:justify-single-word="false"/>
      <style:text-properties style:font-name="Bitstream Charter" fo:font-size="7pt" fo:font-weight="normal" officeooo:paragraph-rsid="000cbb1f" style:font-size-asian="7pt" style:font-weight-asian="normal" style:font-name-complex="Bitstream Charter" style:font-size-complex="7pt"/>
    </style:style>
    <style:style style:name="T1" style:family="text">
      <style:text-properties officeooo:rsid="000a735d"/>
    </style:style>
    <style:style style:name="T2" style:family="text">
      <style:text-properties officeooo:rsid="000aa238"/>
    </style:style>
    <style:style style:name="T3" style:family="text">
      <style:text-properties officeooo:rsid="000cbb1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7d6cc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cbb1f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dd4d8" style:font-size-asian="12pt" style:font-weight-asian="bold" style:font-name-complex="Times New Roman1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776cm" draw:visible-area-height="1.90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T7">ANEXO I - </text:span><text:span text:style-name="T5">E</text:span><text:span text:style-name="T4">DITAL N. 01/2017</text:span></text:p>
      <text:p text:style-name="P16"><text:span text:style-name="T4"/></text:p>
      <text:p text:style-name="P4"><text:span text:style-name="T5">FICHA DE REQUERIMENTO </text:span><text:span text:style-name="T6">DE</text:span><text:span text:style-name="T5"> RESIDÊNCIA ESTUDANTIL</text:span></text:p>
      <text:p text:style-name="P9"/>
      <text:p text:style-name="P9"/>
      <text:p text:style-name="P9"/>
      <text:p text:style-name="P5">Eu, __________________________________________________ <text:span text:style-name="T3">(nome do aluno)</text:span>, matriculado (a) no Curso de _____________________________ <text:span text:style-name="T2">sob a matrícula de nº: ___________________, </text:span>solicito vaga na Residência Estudantil <text:span text:style-name="T3">do </text:span>Campus de Campo Novo do Parecis, por considerar que preencho <text:span text:style-name="T3">o</text:span>s requisitos exigidos no Edital 0<text:span text:style-name="T3">1</text:span>/201<text:span text:style-name="T3">7</text:span>:</text:p>
      <text:p text:style-name="P8"/>
      <text:list xml:id="list967626785768838160" text:style-name="L1">
        <text:list-item>
          <text:p text:style-name="P6">Possuo vulnerabilidade econômica;</text:p>
        </text:list-item>
        <text:list-item>
          <text:p text:style-name="P6">Não moro e nem tenho parentes de 1 e 2 graus que morem em Campo Novo do Parecis-MT;</text:p>
        </text:list-item>
        <text:list-item>
          <text:p text:style-name="P6">Minha família é beneficiária ao(s) Programa de Governo, tais como: PRO JOVEM, BOLSA FAMÍLIA, LUZ PARA TODOS, <text:span text:style-name="T1">etc</text:span>);</text:p>
        </text:list-item>
        <text:list-item>
          <text:p text:style-name="P6">Não tenho e não vou completar 18 anos até dia 30/04/2017.</text:p>
        </text:list-item>
      </text:list>
      <text:list xml:id="list825835616416230353" text:style-name="L2">
        <text:list-header>
          <text:p text:style-name="P7"/>
        </text:list-header>
      </text:list>
      <text:p text:style-name="P11">Por ser verdade as informações prestadas, <text:span text:style-name="T3">a</text:span>ssin<text:span text:style-name="T1">o a presente.</text:span></text:p>
      <text:p text:style-name="P10"/>
      <text:p text:style-name="P3"><text:tab/>Campo Novo do Parecis, ____ de __________ de 2017.</text:p>
      <text:p text:style-name="P12"/>
      <text:p text:style-name="P13">________________________________ </text:p>
      <text:p text:style-name="P14">Aluno (a) (candidato)</text:p>
      <text:p text:style-name="P13"/>
      <text:p text:style-name="P13"/>
      <text:p text:style-name="P11">________________________________ </text:p>
      <text:p text:style-name="P11">Responsável pelo <text:span text:style-name="T1">(a)</text:span> menor</text:p>
      <text:p text:style-name="P11"/>
      <text:p text:style-name="P11"/>
      <text:p text:style-name="P11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7pt" officeooo:paragraph-rsid="000cbb1f" style:font-size-asian="7pt" style:font-name-complex="Bitstream Charter" style:font-size-complex="7pt"/>
    </style:style>
    <style:style style:name="MP2" style:family="paragraph" style:parent-style-name="Heading_20_3">
      <style:paragraph-properties fo:text-align="center" style:justify-single-word="false"/>
      <style:text-properties style:font-name="Bitstream Charter" fo:font-size="7pt" fo:font-weight="normal" officeooo:paragraph-rsid="000cbb1f" style:font-size-asian="7pt" style:font-weight-asian="normal" style:font-name-complex="Bitstream Charter" style:font-size-complex="7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776cm" draw:visible-area-height="1.908cm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61cm" svg:height="1.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SERVIÇO PÚBLICO FEDERAL</text:p>
        <text:p text:style-name="MP1">MEC – SETEC</text:p>
        <text:h text:style-name="MP2" text:outline-level="3">INSTITUTO FEDERAL DE EDUCAÇÃO, CIÊNCIA E TECNOLOGIA DE MATO GROSSO</text:h>
        <text:p text:style-name="MP1">CAMPUS CAMPO NOVO DO PAREC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07:57.370908230</meta:creation-date>
    <dc:date>2016-12-30T07:27:44.794000000</dc:date>
    <meta:editing-duration>PT15M59S</meta:editing-duration>
    <meta:editing-cycles>7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18" meta:word-count="152" meta:character-count="1038" meta:non-whitespace-character-count="903"/>
  </office:meta>
</office:document-meta>
</file>