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04E0000068817CE1C40BF0E52C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4cm" fo:margin-left="0.041cm" fo:margin-top="0cm" fo:margin-bottom="0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0.7cm"/>
    </style:style>
    <style:style style:name="Tabela1.E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58cm" fo:keep-together="auto"/>
    </style:style>
    <style:style style:name="Tabela1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E3" style:family="table-cell">
      <style:table-cell-properties fo:background-color="#ffffff" fo:padding-left="0.026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A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A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B5" style:family="table-cell">
      <style:table-cell-properties fo:background-color="#ffffff" fo:padding-left="0.026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D5" style:family="table-cell">
      <style:table-cell-properties fo:background-color="#ffffff" fo:padding-left="0.026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C6" style:family="table-cell">
      <style:table-cell-properties fo:background-color="#ffffff" fo:padding-left="0.026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A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E7" style:family="table-cell">
      <style:table-cell-properties fo:background-color="#ffffff" fo:padding-left="0.026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Header">
      <style:paragraph-properties>
        <style:tab-stops>
          <style:tab-stop style:position="0.61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2" style:family="paragraph" style:parent-style-name="Normal_20__28_Web_29_">
      <style:paragraph-properties fo:margin-top="0cm" fo:margin-bottom="0cm" loext:contextual-spacing="false" fo:line-height="150%"/>
      <style:text-properties style:font-name="Arial" fo:font-size="10pt" style:font-size-asian="10pt" style:font-name-complex="Arial1" style:font-size-complex="10pt"/>
    </style:style>
    <style:style style:name="P1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423cm" fo:margin-bottom="0.353cm" loext:contextual-spacing="false" fo:text-align="end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" style:font-name-complex="Arial1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</style:style>
    <style:style style:name="P17" style:family="paragraph" style:parent-style-name="Padrã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Padrão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Padrão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style:font-name="Arial" fo:font-size="10pt" officeooo:paragraph-rsid="0003fd4f" style:font-size-asian="10pt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officeooo:rsid="00038372"/>
    </style:style>
    <style:style style:name="T4" style:family="text">
      <style:text-properties officeooo:rsid="0003fd4f"/>
    </style:style>
    <style:style style:name="T5" style:family="text">
      <style:text-properties officeooo:rsid="00052a0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DE CERTIFICAÇÃO PELO ENCCEJA</text:p>
      <text:p text:style-name="P17"><draw:frame draw:style-name="fr1" draw:name="Quadro1" text:anchor-type="char" svg:x="6.5cm" svg:y="0.407cm" svg:width="3cm" svg:height="4.001cm" draw:z-index="2"><draw:text-box><text:p text:style-name="P19"/><text:p text:style-name="P13"/><text:p text:style-name="P13">Foto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Dados do Interessad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Nome Completo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9">RG/Orgão Emissor:</text:p>
            <text:p text:style-name="P9"/>
          </table:table-cell>
          <table:covered-table-cell/>
          <table:covered-table-cell/>
          <table:covered-table-cell/>
          <table:table-cell table:style-name="Tabela1.E3" office:value-type="string">
            <text:p text:style-name="P9">CPF:</text:p>
            <text:p text:style-name="P9"/>
          </table:table-cell>
        </table:table-row>
        <table:table-row table:style-name="Tabela1.1">
          <table:table-cell table:style-name="Tabela1.A4" table:number-columns-spanned="5" office:value-type="string">
            <text:p text:style-name="P9">Endereço (correspondências)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Nº:</text:p>
          </table:table-cell>
          <table:table-cell table:style-name="Tabela1.B5" table:number-columns-spanned="2" office:value-type="string">
            <text:p text:style-name="P9">Bairro:</text:p>
          </table:table-cell>
          <table:covered-table-cell/>
          <table:table-cell table:style-name="Tabela1.D5" table:number-columns-spanned="2" office:value-type="string">
            <text:p text:style-name="P9">Cidade/UF:</text:p>
            <text:p text:style-name="P9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9">CEP:</text:p>
            <text:p text:style-name="P9"/>
          </table:table-cell>
          <table:covered-table-cell/>
          <table:table-cell table:style-name="Tabela1.C6" table:number-columns-spanned="3" office:value-type="string">
            <text:p text:style-name="P9">Complemento: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9">Telefone1: ( <text:s text:c="5"/>) ___________-____________</text:p>
            <text:p text:style-name="P9"/>
            <text:p text:style-name="P9">Telefone2: ( <text:s text:c="5"/>) ___________-____________</text:p>
          </table:table-cell>
          <table:covered-table-cell/>
          <table:covered-table-cell/>
          <table:covered-table-cell/>
          <table:table-cell table:style-name="Tabela1.E7" office:value-type="string">
            <text:p text:style-name="P9">e-Mail:</text:p>
            <text:p text:style-name="P9"/>
          </table:table-cell>
        </table:table-row>
      </table:table>
      <text:p text:style-name="P15"/>
      <text:p text:style-name="P15">Eu, _________________________________________________________, mediante o resultado obtido no Exame Nacional para Certificação de Competências de Jovens e Adultos – Encceja do ano ________ requeiro o Certificado de Conclusão do Ensino Médio, conforme Portaria MEC nº 3.415, de 21/10/2004 e Portaria INEP nº 147, de 04 de setembro de 2008.</text:p>
      <text:p text:style-name="P15">Nesses termos, peço deferimento.</text:p>
      <text:p text:style-name="P12"/>
      <text:p text:style-name="P12">Documentos anexados (cópias): </text:p>
      <text:list xml:id="list2632243187436420340" text:style-name="WWNum1">
        <text:list-item>
          <text:p text:style-name="P22">Certidão de Nascimento ou casamento; </text:p>
        </text:list-item>
        <text:list-item>
          <text:p text:style-name="P22">RG; </text:p>
        </text:list-item>
        <text:list-item>
          <text:p text:style-name="P22">CPF; </text:p>
        </text:list-item>
        <text:list-item>
          <text:p text:style-name="P22">Uma foto 3x4 recente; </text:p>
        </text:list-item>
        <text:list-item>
          <text:p text:style-name="P22">Comprovante de residência; </text:p>
        </text:list-item>
        <text:list-item>
          <text:p text:style-name="P23">Boletim Individual de Resultados do Encceja; <text:span text:style-name="T4">link de acesso <text:s/>http://enccejanacional.inep.gov.br/encceja/#!/loginParticipante</text:span></text:p>
        </text:list-item>
        <text:list-item>
          <text:p text:style-name="P22">Declaração de não conclusão do Ensino Médio.</text:p>
        </text:list-item>
      </text:list>
      <text:p text:style-name="P10"/>
      <text:p text:style-name="P10"><text:span text:style-name="T3">Campo Novo do Parecis</text:span>/MT, _____ de ______________ de _________.</text:p>
      <text:p text:style-name="P11"/>
      <text:p text:style-name="P11"/>
      <text:p text:style-name="P11">________________________________</text:p>
      <text:p text:style-name="P20">Assinatura do Requerente</text:p>
      <text:p text:style-name="P18"/>
      <text:p text:style-name="P17">DECLARAÇÃO</text:p>
      <text:p text:style-name="P15"/>
      <text:p text:style-name="P15"/>
      <text:p text:style-name="P16"><text:span text:style-name="T1">Eu, _________________________________________________________, portador da cédula de identidade nº ________________, CPF nº _______________________, neste ato de requerimento do Certificado de Conclusão do Ensino Médio com base nas notas do Encceja do ano ________, </text:span><text:span text:style-name="T2">DECLARO QUE</text:span><text:span text:style-name="T1">, na presente data, </text:span><text:span text:style-name="T2">NÃO possuo o Ensino Médio concluído</text:span><text:span text:style-name="T1">, motivo pelo qual requeiro o documento. Estou ciente de que a inverdade desta declaração torna o Certificado emitido nestas condições sem qualquer efeito legal.</text:span></text:p>
      <text:p text:style-name="P15">Fico ciente também, que a falsidade desta declaração configura crime previsto no Código Penal Brasileiro, passível de apuração e penalidade na forma da Lei.</text:p>
      <text:p text:style-name="P15">Nada mais a declarar, firmo a presente.</text:p>
      <text:p text:style-name="P14"/>
      <text:p text:style-name="P14"><text:span text:style-name="T3">Campo Novo do Parecis</text:span>/MT, _____ de ______________ de _________.</text:p>
      <text:p text:style-name="P11"/>
      <text:p text:style-name="P11"/>
      <text:p text:style-name="P11"/>
      <text:p text:style-name="P11"/>
      <text:p text:style-name="P11">________________________________</text:p>
      <text:p text:style-name="P1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MP4" style:family="paragraph" style:parent-style-name="Header">
      <style:paragraph-properties>
        <style:tab-stops>
          <style:tab-stop style:position="0.61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T1" style:family="text">
      <style:text-properties officeooo:rsid="0003fd4f"/>
    </style:style>
    <style:style style:name="MT2" style:family="text">
      <style:text-properties officeooo:rsid="00052a0f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3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-0.021cm" svg:y="0.243cm" svg:width="1.552cm" svg:height="2.134cm" draw:z-index="1"><draw:image xlink:href="Pictures/2000000C0000104E0000068817CE1C40BF0E52C5.wmf" xlink:type="simple" xlink:show="embed" xlink:actuate="onLoad"/></draw:frame></text:p>
        <text:p text:style-name="MP3">MINISTÉRIO DA EDUCAÇÃO</text:p>
        <text:p text:style-name="MP3">SECRETARIA DE EDUCAÇÃO PROFISSIONAL E TECNOLÓGICA</text:p>
        <text:p text:style-name="MP4"><text:tab/><text:tab/>INSTITUTO FEDERAL DE EDUCAÇÃO, CIÊNCIA E TECNOLOGIA DE MATO GROSSO</text:p>
        <text:p text:style-name="MP3">CÂMPUS <text:span text:style-name="MT1">Campo Novo do Parecis </text:span></text:p>
        <text:p text:style-name="MP3">Coordenação de Registro Escolar</text:p>
        <text:p text:style-name="MP5"/>
      </style:header>
      <style:footer>
        <text:p text:style-name="MP6">Rodovia BR <text:span text:style-name="MT2">235</text:span>, Km <text:span text:style-name="MT2">12</text:span> – <text:span text:style-name="MT2">Campo Novo do Parecis</text:span>- MT</text:p>
        <text:p text:style-name="MP6">Telefone: (65) 3<text:span text:style-name="MT2">382-62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lmeida de Faria</meta:initial-creator>
    <meta:editing-cycles>6</meta:editing-cycles>
    <meta:print-date>2014-07-24T20:01:00</meta:print-date>
    <meta:creation-date>2018-02-06T14:51:00</meta:creation-date>
    <dc:date>2018-02-27T09:06:20.131000000</dc:date>
    <meta:editing-duration>PT11M56S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42" meta:word-count="286" meta:character-count="2123" meta:non-whitespace-character-count="18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