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119d5"/>
    </style:style>
    <style:style style:name="P11" style:family="paragraph" style:parent-style-name="Heading_20_2">
      <style:text-properties fo:color="#000080" style:font-name="Calibri" fo:font-weight="normal" style:language-asian="pt" style:country-asian="BR" style:font-weight-asian="normal" style:font-name-complex="Calibri"/>
    </style:style>
    <style:style style:name="P12" style:family="paragraph" style:parent-style-name="Heading_20_2">
      <style:text-properties style:font-name="Calibri" fo:font-size="8pt" fo:font-weight="normal" style:font-size-asian="8pt" style:font-weight-asian="normal" style:font-name-complex="Calibri" style:font-size-complex="8pt"/>
    </style:style>
    <style:style style:name="T1" style:family="text">
      <style:text-properties fo:color="#000080" style:language-asian="pt" style:country-asian="BR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alibri" officeooo:rsid="001119d5"/>
    </style:style>
    <style:style style:name="T5" style:family="text">
      <style:text-properties style:font-name="Calibri" fo:font-weight="bold" officeooo:rsid="001119d5" style:font-weight-asian="bold" style:font-weight-complex="bold"/>
    </style:style>
    <style:style style:name="T6" style:family="text">
      <style:text-properties officeooo:rsid="001119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ANEXO I</text:p>
      <text:p text:style-name="P3">(AUTÔNOMO, <text:span text:style-name="T6">COMERCIANTE , EMPRESÁRIOS, </text:span>PROFISSIONAIS LIBERAIS, <text:span text:style-name="T6">TRABALHADOR RURAL</text:span>)</text:p>
      <text:p text:style-name="P4"/>
      <text:p text:style-name="P4"/>
      <text:p text:style-name="P3">AUTODECLARAÇÃO</text:p>
      <text:p text:style-name="P2"/>
      <text:p text:style-name="P2"><text:tab/><text:tab/><text:tab/><text:tab/><text:tab/><text:tab/><text:tab/></text:p>
      <text:p text:style-name="P2"/>
      <text:p text:style-name="P2"/>
      <text:p text:style-name="P2"/>
      <text:p text:style-name="P2"><text:tab/><text:tab/><text:tab/><text:tab/><text:tab/><text:tab/>Campo Novo do Parecis, ____/____/_______</text:p>
      <text:p text:style-name="P2"/>
      <text:p text:style-name="P2"/>
      <text:p text:style-name="P2"/>
      <text:p text:style-name="P2"/>
      <text:p text:style-name="P5"/>
      <text:p text:style-name="P5">Eu, <text:s/>___________________________________________________________________,</text:p>
      <text:p text:style-name="P5"/>
      <text:p text:style-name="P5"/>
      <text:p text:style-name="P5">RG Nº __________________, CPF: ____________________ declaro para os devidos fins que no </text:p>
      <text:p text:style-name="P5"/>
      <text:p text:style-name="P10"><text:span text:style-name="T2">momento estou trabalhando como </text:span><text:span text:style-name="T4"><text:s/>(</text:span><text:span text:style-name="T5">AUTÔNOMO, COMERCIANTE , EMPRESÁRIOS, PROFISSIONAIS LIBERAIS, TRABALHADOR RURAL</text:span><text:span text:style-name="Fonte_20_parág._20_padrão"><text:span text:style-name="T2"> fazendo (descreva sua atividade) </text:span></text:span><text:span text:style-name="Fonte_20_parág._20_padrão"><text:span text:style-name="T3">. <text:s text:c="89"/></text:span></text:span></text:p>
      <text:p text:style-name="P6">. <text:s text:c="174"/></text:p>
      <text:p text:style-name="P6"/>
      <text:p text:style-name="P7"><text:span text:style-name="Fonte_20_parág._20_padrão"><text:span text:style-name="T3">. <text:s text:c="86"/>.</text:span></text:span><text:span text:style-name="Fonte_20_parág._20_padrão"><text:span text:style-name="T2">e ganho <text:s/>por mês R$ </text:span></text:span><text:span text:style-name="Fonte_20_parág._20_padrão"><text:span text:style-name="T3">. <text:s text:c="45"/>.</text:span></text:span></text:p>
      <text:p text:style-name="P5"/>
      <text:p text:style-name="P5"/>
      <text:p text:style-name="P5">Informo ainda que:</text:p>
      <text:p text:style-name="P5"/>
      <text:p text:style-name="P5">( <text:s text:c="4"/>) não tenho conta corrente <text:s text:c="48"/>( <text:s text:c="4"/>) tenho corrente.</text:p>
      <text:p text:style-name="P5"/>
      <text:p text:style-name="P5"/>
      <text:p text:style-name="P5"/>
      <text:p text:style-name="P5"/>
      <text:p text:style-name="P5"/>
      <text:p text:style-name="P4"/>
      <text:p text:style-name="P4">_____________________________________________________</text:p>
      <text:p text:style-name="P8"><text:span text:style-name="Fonte_20_parág._20_padrão"><text:span text:style-name="T2">Assinatura do decl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Heading_20_2">
      <style:text-properties fo:color="#000080" style:font-name="Calibri" fo:font-weight="normal" style:language-asian="pt" style:country-asian="BR" style:font-weight-asian="normal" style:font-name-complex="Calibri"/>
    </style:style>
    <style:style style:name="MP3" style:family="paragraph" style:parent-style-name="Heading_20_2">
      <style:text-properties style:font-name="Calibri" fo:font-size="8pt" fo:font-weight="normal" style:font-size-asian="8pt" style:font-weight-asian="normal" style:font-name-complex="Calibri" style:font-size-complex="8pt"/>
    </style:style>
    <style:style style:name="MT1" style:family="text">
      <style:text-properties fo:color="#000080"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336cm" svg:y="-0.333cm" svg:width="2.293cm" style:rel-width="scale" svg:height="2.496cm" style:rel-height="scale" draw:z-index="0"><draw:image xlink:href="Pictures/10000000000000D9000000EB0BC9A2324A033EBA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2"/>
        <text:h text:style-name="MP2" text:outline-level="2"/>
        <text:h text:style-name="MP2" text:outline-level="2"/>
        <text:h text:style-name="MP2" text:outline-level="2"/>
        <text:h text:style-name="MP3" text:outline-level="2">MINISTÉRIO DA EDUCAÇÃO</text:h>
        <text:h text:style-name="MP3" text:outline-level="2">SECRETARIA DE EDUCAÇÃO PROFISSIONAL E TECNOLÓGICA</text:h>
        <text:h text:style-name="MP3" text:outline-level="2">INSTITUTO FEDERAL DE EDUCAÇÃO, CIÊNCIA E TECNOLOGIA DE MATO GROSSO.</text:h>
        <text:h text:style-name="MP3" text:outline-level="2">CAMPUS CAMPO NOVO DO PARECIS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wagner</meta:initial-creator>
    <meta:creation-date>2020-05-14T22:12:00Z</meta:creation-date>
    <dc:date>2021-04-20T15:36:29.376000000</dc:date>
    <meta:print-date>2019-12-02T15:47:00Z</meta:print-date>
    <meta:editing-cycles>4</meta:editing-cycles>
    <meta:editing-duration>PT3M38S</meta:editing-duration>
    <meta:document-statistic meta:table-count="0" meta:image-count="1" meta:object-count="0" meta:page-count="1" meta:paragraph-count="18" meta:word-count="97" meta:character-count="1249" meta:non-whitespace-character-count="700"/>
    <meta:template xlink:type="simple" xlink:actuate="onRequest" xlink:title="" xlink:href="../assistência%20estudantil/assistencia%20estudantil/AUXÍLIO%20EMERGENCIAL%20EDITAL%2009/Minutas%20do%20auxílio/ANEXO%20I%20DE%20AUTODECLARACAO%20(AUTÔNOMO,%20PROFISSIONAIS%20LIBERAIS,%20MICROEMPREENDEDORES%20INDIVIDUAIS).odt/Normal"/>
  </office:meta>
</office:document-meta>
</file>