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9cm" table:align="center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1.402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1.561cm"/>
    </style:style>
    <style:style style:name="Tabela3.G" style:family="table-column">
      <style:table-column-properties style:column-width="2.725cm"/>
    </style:style>
    <style:style style:name="Tabela3.H" style:family="table-column">
      <style:table-column-properties style:column-width="2.2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color="#000080" fo:language="pt" fo:country="BR" officeooo:paragraph-rsid="000647aa" style:language-asian="pt" style:country-asian="BR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.349cm" style:type="center"/>
        </style:tab-stops>
      </style:paragraph-properties>
      <style:text-properties style:font-name="Calibri" fo:font-size="12pt" fo:font-style="normal" fo:font-weight="bold" officeooo:paragraph-rsid="000647aa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.349cm" style:type="center"/>
        </style:tab-stops>
      </style:paragraph-properties>
      <style:text-properties style:font-name="Calibri" fo:font-size="10pt" fo:font-style="normal" fo:font-weight="bold" officeooo:paragraph-rsid="000647aa" style:font-size-asian="10pt" style:font-style-asian="normal" style:font-weight-asian="bold" style:font-name-complex="Calibri" style:font-size-complex="10pt" style:font-style-complex="normal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alibri" fo:font-size="9pt" fo:font-weight="bold" officeooo:paragraph-rsid="000647aa" style:font-size-asian="9pt" style:font-weight-asian="bold" style:font-name-complex="Arial" style:font-size-complex="9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Calibri" fo:font-size="9pt" fo:font-weight="bold" officeooo:paragraph-rsid="000647aa" style:font-size-asian="9pt" style:font-weight-asian="bold" style:font-name-complex="Arial" style:font-size-complex="9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Calibri" fo:font-size="9pt" officeooo:paragraph-rsid="000647aa" style:font-size-asian="9pt" style:font-name-complex="Arial" style:font-size-complex="9pt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" fo:font-size="9pt" officeooo:paragraph-rsid="000647aa" style:font-size-asian="9pt" style:font-name-complex="Arial" style:font-size-complex="9pt"/>
    </style:style>
    <style:style style:name="P8" style:family="paragraph" style:parent-style-name="Footer">
      <style:paragraph-properties fo:text-align="center" style:justify-single-word="false"/>
      <style:text-properties fo:color="#000000" style:font-name="Arial" fo:font-size="7pt" officeooo:paragraph-rsid="000647aa" style:font-size-asian="7pt" style:font-name-complex="Arial" style:font-size-complex="7pt"/>
    </style:style>
    <style:style style:name="P9" style:family="paragraph" style:parent-style-name="Standard_20__28_user_29_">
      <style:paragraph-properties fo:line-height="115%" fo:text-align="center" style:justify-single-word="false" fo:break-before="page" style:writing-mode="lr-tb"/>
      <style:text-properties style:use-window-font-color="true" style:font-name="Calibri" fo:font-size="11pt" fo:font-weight="bold" officeooo:paragraph-rsid="000647aa" style:font-size-asian="11pt" style:font-weight-asian="bold" style:font-name-complex="Calibri" style:font-size-complex="11pt" style:font-weight-complex="bold"/>
    </style:style>
    <style:style style:name="P10" style:family="paragraph" style:parent-style-name="Standard_20__28_user_29_">
      <style:paragraph-properties fo:line-height="115%" fo:text-align="center" style:justify-single-word="false" style:writing-mode="lr-tb">
        <style:tab-stops>
          <style:tab-stop style:position="1.349cm" style:type="center"/>
        </style:tab-stops>
      </style:paragraph-properties>
      <style:text-properties style:font-name="Calibri" fo:font-size="11pt" fo:font-style="normal" fo:font-weight="bold" officeooo:paragraph-rsid="000647aa" style:font-size-asian="11pt" style:font-style-asian="normal" style:font-weight-asian="bold" style:font-name-complex="Calibri" style:font-size-complex="11pt" style:font-style-complex="normal" style:font-weight-complex="bold"/>
    </style:style>
    <style:style style:name="P11" style:family="paragraph" style:parent-style-name="Standard_20__28_user_29_">
      <style:paragraph-properties fo:margin-left="-0.6cm" fo:margin-right="0cm" fo:text-align="justify" style:justify-single-word="false" fo:text-indent="0cm" style:auto-text-indent="false"/>
      <style:text-properties officeooo:paragraph-rsid="000b668f"/>
    </style:style>
    <style:style style:name="P12" style:family="paragraph" style:parent-style-name="Standard_20__28_user_29_">
      <style:paragraph-properties fo:margin-left="-0.6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officeooo:paragraph-rsid="000647aa"/>
    </style:style>
    <style:style style:name="P13" style:family="paragraph" style:parent-style-name="Standard_20__28_user_29_">
      <style:paragraph-properties fo:margin-left="-0.6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9pt" fo:font-weight="bold" officeooo:paragraph-rsid="000647aa" style:font-size-asian="9pt" style:font-weight-asian="bold" style:font-name-complex="Bell MT" style:font-size-complex="9pt" style:font-weight-complex="bold"/>
    </style:style>
    <style:style style:name="P14" style:family="paragraph" style:parent-style-name="Standard_20__28_user_29_">
      <style:paragraph-properties fo:margin-left="-0.6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9pt" fo:font-weight="bold" officeooo:paragraph-rsid="000647aa" style:font-size-asian="9pt" style:font-weight-asian="bold" style:font-name-complex="Arial" style:font-size-complex="9pt"/>
    </style:style>
    <style:style style:name="P15" style:family="paragraph" style:parent-style-name="Standard_20__28_user_29_">
      <style:paragraph-properties fo:margin-left="-0.6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9pt" officeooo:paragraph-rsid="000647aa" style:font-size-asian="9pt" style:font-name-complex="Arial" style:font-size-complex="9pt"/>
    </style:style>
    <style:style style:name="P16" style:family="paragraph" style:parent-style-name="Standard_20__28_user_29_">
      <style:paragraph-properties fo:margin-left="-0.751cm" fo:margin-right="-0.009cm" fo:text-align="justify" style:justify-single-word="false" fo:text-indent="0cm" style:auto-text-indent="false"/>
      <style:text-properties style:font-name="Calibri" officeooo:paragraph-rsid="000647aa" style:font-name-complex="Calibri"/>
    </style:style>
    <style:style style:name="P17" style:family="paragraph" style:parent-style-name="Standard_20__28_user_29_">
      <style:paragraph-properties fo:margin-left="-0.751cm" fo:margin-right="-0.009cm" fo:text-align="justify" style:justify-single-word="false" fo:text-indent="0cm" style:auto-text-indent="false"/>
      <style:text-properties style:font-name="Calibri" fo:font-style="italic" style:text-underline-style="solid" style:text-underline-width="auto" style:text-underline-color="font-color" fo:font-weight="bold" officeooo:paragraph-rsid="000647aa" style:font-name-asian="Arial Unicode MS" style:font-style-asian="italic" style:font-weight-asian="bold" style:font-name-complex="Calibri" style:font-style-complex="italic" style:font-weight-complex="bold"/>
    </style:style>
    <style:style style:name="P18" style:family="paragraph" style:parent-style-name="Standard_20__28_user_29_">
      <style:paragraph-properties fo:margin-left="-0.7cm" fo:margin-right="-0.199cm" fo:text-align="justify" style:justify-single-word="false" fo:text-indent="0cm" style:auto-text-indent="false"/>
      <style:text-properties style:font-name="Calibri" fo:font-size="9pt" fo:font-weight="bold" officeooo:paragraph-rsid="000647aa" style:font-size-asian="9pt" style:font-weight-asian="bold" style:font-name-complex="Arial" style:font-size-complex="9pt"/>
    </style:style>
    <style:style style:name="P19" style:family="paragraph" style:parent-style-name="Standard_20__28_user_29_">
      <style:paragraph-properties fo:margin-left="-0.7cm" fo:margin-right="-0.199cm" fo:line-height="150%" fo:text-align="justify" style:justify-single-word="false" fo:text-indent="0cm" style:auto-text-indent="false"/>
      <style:text-properties style:font-name="Calibri" fo:font-size="9pt" fo:font-weight="bold" officeooo:paragraph-rsid="000647aa" style:font-size-asian="9pt" style:font-weight-asian="bold" style:font-name-complex="Arial" style:font-size-complex="9pt"/>
    </style:style>
    <style:style style:name="P20" style:family="paragraph" style:parent-style-name="Standard_20__28_user_29_">
      <style:paragraph-properties fo:margin-left="-0.7cm" fo:margin-right="-0.199cm" fo:line-height="150%" fo:text-align="justify" style:justify-single-word="false" fo:text-indent="0cm" style:auto-text-indent="false"/>
      <style:text-properties style:font-name="Calibri" fo:font-size="9pt" fo:font-weight="normal" officeooo:paragraph-rsid="000647aa" style:font-size-asian="9pt" style:font-weight-asian="normal" style:font-name-complex="Arial" style:font-size-complex="9pt" style:font-weight-complex="normal"/>
    </style:style>
    <style:style style:name="P21" style:family="paragraph" style:parent-style-name="Standard_20__28_user_29_">
      <style:paragraph-properties fo:margin-left="-0.7cm" fo:margin-right="-0.199cm" fo:line-height="150%" fo:text-align="justify" style:justify-single-word="false" fo:text-indent="0cm" style:auto-text-indent="false"/>
      <style:text-properties style:font-name="Calibri" fo:font-size="9pt" officeooo:paragraph-rsid="000647aa" style:font-size-asian="9pt" style:font-name-complex="Arial" style:font-size-complex="9pt"/>
    </style:style>
    <style:style style:name="P22" style:family="paragraph" style:parent-style-name="Standard_20__28_user_29_">
      <style:paragraph-properties fo:margin-left="-0.7cm" fo:margin-right="-0.199cm" fo:line-height="150%" fo:text-align="justify" style:justify-single-word="false" fo:text-indent="0cm" style:auto-text-indent="false"/>
      <style:text-properties style:font-name="Calibri" fo:font-size="9pt" officeooo:paragraph-rsid="0007ae54" style:font-size-asian="9pt" style:font-name-complex="Arial" style:font-size-complex="9pt"/>
    </style:style>
    <style:style style:name="P23" style:family="paragraph" style:parent-style-name="Standard_20__28_user_29_">
      <style:paragraph-properties fo:margin-left="-0.7cm" fo:margin-right="-0.199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paragraph-rsid="000647aa" style:font-weight-asian="bold"/>
    </style:style>
    <style:style style:name="P24" style:family="paragraph" style:parent-style-name="Standard_20__28_user_29_">
      <style:paragraph-properties fo:margin-left="-0.7cm" fo:margin-right="-0.199cm" fo:line-height="150%" fo:text-align="justify" style:justify-single-word="false" fo:text-indent="0cm" style:auto-text-indent="false"/>
      <style:text-properties style:font-name="Calibri" fo:font-weight="bold" officeooo:paragraph-rsid="000647aa" style:font-weight-asian="bold"/>
    </style:style>
    <style:style style:name="P25" style:family="paragraph" style:parent-style-name="Standard_20__28_user_29_">
      <style:paragraph-properties fo:margin-left="-0.7cm" fo:margin-right="-0.199cm" fo:text-align="justify" style:justify-single-word="false" fo:text-indent="0cm" style:auto-text-indent="false"/>
      <style:text-properties style:font-name="Calibri" officeooo:paragraph-rsid="000647aa"/>
    </style:style>
    <style:style style:name="P26" style:family="paragraph" style:parent-style-name="Standard_20__28_user_29_">
      <style:paragraph-properties fo:margin-left="-0.7cm" fo:margin-right="-0.199cm" fo:line-height="150%" fo:text-align="justify" style:justify-single-word="false" fo:text-indent="0cm" style:auto-text-indent="false"/>
      <style:text-properties style:font-name="Calibri" officeooo:paragraph-rsid="000647aa"/>
    </style:style>
    <style:style style:name="P27" style:family="paragraph" style:parent-style-name="Standard_20__28_user_29_">
      <style:paragraph-properties fo:margin-left="-0.7cm" fo:margin-right="0cm" fo:text-align="justify" style:justify-single-word="false" fo:text-indent="0cm" style:auto-text-indent="false"/>
      <style:text-properties style:font-name="Calibri" fo:font-size="9pt" fo:font-weight="bold" officeooo:paragraph-rsid="000647aa" style:font-size-asian="9pt" style:font-weight-asian="bold" style:font-name-complex="Arial" style:font-size-complex="9pt"/>
    </style:style>
    <style:style style:name="P2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officeooo:paragraph-rsid="000647aa"/>
    </style:style>
    <style:style style:name="P2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9pt" officeooo:paragraph-rsid="000647aa" style:font-size-asian="9pt" style:font-name-complex="Arial" style:font-size-complex="9pt"/>
    </style:style>
    <style:style style:name="P30" style:family="paragraph" style:parent-style-name="Heading_20_2">
      <style:text-properties fo:color="#000080" style:font-name="Calibri" fo:language="pt" fo:country="BR" fo:font-weight="normal" officeooo:paragraph-rsid="000647aa" style:language-asian="pt" style:country-asian="BR" style:font-weight-asian="normal" style:font-name-complex="Calibri" style:font-weight-complex="normal"/>
    </style:style>
    <style:style style:name="P31" style:family="paragraph" style:parent-style-name="Heading_20_2">
      <style:text-properties style:font-name="Calibri" fo:font-size="8pt" fo:font-weight="normal" officeooo:paragraph-rsid="000647aa" style:font-size-asian="8pt" style:font-weight-asian="normal" style:font-name-complex="Calibri" style:font-size-complex="8pt" style:font-weight-complex="normal"/>
    </style:style>
    <style:style style:name="T1" style:family="text">
      <style:text-properties style:font-name="Calibri" fo:font-style="normal" style:font-style-asian="normal" style:font-name-complex="Calibri" style:font-style-complex="normal"/>
    </style:style>
    <style:style style:name="T2" style:family="text">
      <style:text-properties style:font-name="Calibri" fo:font-style="normal" officeooo:rsid="000b668f" style:font-style-asian="normal" style:font-name-complex="Calibri" style:font-style-complex="normal"/>
    </style:style>
    <style:style style:name="T3" style:family="text">
      <style:text-properties style:font-name="Calibri" fo:font-style="normal" officeooo:rsid="000cd3f8" style:font-style-asian="normal" style:font-name-complex="Calibri" style:font-style-complex="normal"/>
    </style:style>
    <style:style style:name="T4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5" style:family="text">
      <style:text-properties style:font-name="Calibri" fo:font-style="normal" fo:font-weight="bold" officeooo:rsid="0009d45f" style:font-style-asian="normal" style:font-weight-asian="bold" style:font-name-complex="Calibri" style:font-style-complex="normal" style:font-weight-complex="bold"/>
    </style:style>
    <style:style style:name="T6" style:family="text">
      <style:text-properties style:font-name="Calibri" fo:font-style="normal" fo:font-weight="bold" fo:background-color="#fff200" loext:char-shading-value="0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Calibri" fo:font-style="normal" fo:font-weight="bold" officeooo:rsid="000b668f" fo:background-color="#fff200" loext:char-shading-value="0" style:font-style-asian="normal" style:font-weight-asian="bold" style:font-name-complex="Calibri" style:font-style-complex="normal" style:font-weight-complex="bold"/>
    </style:style>
    <style:style style:name="T8" style:family="text">
      <style:text-properties style:font-name="Calibri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9" style:family="text">
      <style:text-properties style:font-name="Calibri" fo:font-style="normal" fo:font-weight="bold" officeooo:rsid="000b668f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0" style:family="text">
      <style:text-properties style:font-name="Calibri" fo:font-style="normal" fo:font-weight="bold" officeooo:rsid="000b668f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" style:family="text">
      <style:text-properties style:font-name="Calibri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2" style:family="text">
      <style:text-properties style:font-name="Calibri" fo:font-style="normal" fo:font-weight="bold" officeooo:rsid="000dd23b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font-size="9pt" fo:font-weight="bold" officeooo:rsid="0007ae54" style:font-size-asian="9pt" style:font-weight-asian="bold" style:font-name-complex="Arial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name-complex="Bell MT" style:font-size-complex="9pt" style:font-weight-complex="bold"/>
    </style:style>
    <style:style style:name="T17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font-size="9pt" style:font-size-asian="9pt" style:font-name-complex="Bell MT" style:font-size-complex="9pt"/>
    </style:style>
    <style:style style:name="T20" style:family="text">
      <style:text-properties fo:font-size="9pt" style:font-name-asian="Arial" style:font-size-asian="9pt" style:font-name-complex="Arial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3" style:family="text">
      <style:text-properties officeooo:rsid="0007ae54"/>
    </style:style>
    <style:style style:name="T24" style:family="text">
      <style:text-properties fo:font-weight="bold" style:font-name-asian="Arial" style:font-weight-asian="bold" style:font-weight-complex="bold"/>
    </style:style>
    <style:style style:name="T25" style:family="text">
      <style:text-properties officeooo:rsid="000d386f"/>
    </style:style>
    <style:style style:name="T26" style:family="text">
      <style:text-properties style:text-underline-style="solid" style:text-underline-width="auto" style:text-underline-color="font-color" officeooo:rsid="000d386f"/>
    </style:style>
    <style:style style:name="T27" style:family="text">
      <style:text-properties fo:background-color="#fff200" loext:char-shading-value="0"/>
    </style:style>
    <style:style style:name="T28" style:family="text">
      <style:text-properties officeooo:rsid="000dd23b" fo:background-color="#fff200" loext:char-shading-value="0"/>
    </style:style>
    <style:style style:name="T29" style:family="text">
      <style:text-properties officeooo:rsid="000dd23b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0dd23b" fo:background-color="#ffff00" loext:char-shading-value="0"/>
    </style:style>
    <style:style style:name="T32" style:family="text">
      <style:text-properties officeooo:rsid="000dd23b" fo:background-color="#ffff00" loext:char-shading-value="0"/>
    </style:style>
    <style:style style:name="T33" style:family="text">
      <style:text-properties fo:background-color="#ffff00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dd23b" fo:background-color="transparent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.º <text:span text:style-name="T29">07</text:span> <text:span text:style-name="T34">/</text:span><text:span text:style-name="T35">2020</text:span></text:p>
      <text:p text:style-name="P10">PROCESSO SELETIVO PARA CONCESSÃO DE AUXÍLIO TRANSPORTE</text:p>
      <text:p text:style-name="P2"/>
      <text:p text:style-name="P2">ANEXO I</text:p>
      <text:p text:style-name="P3"/>
      <text:p text:style-name="P11"><text:span text:style-name="T1">A veracidade das respostas e a devolução deste questionário são necessárias e indispensáveis para a participação no</text:span><text:span text:style-name="T4"> Edital nº </text:span><text:span text:style-name="T12">07</text:span><text:span text:style-name="T11">/20</text:span><text:span text:style-name="T12">20</text:span><text:span text:style-name="T4"> de </text:span><text:span text:style-name="T5">Auxílio-transporte</text:span><text:span text:style-name="T1">. Assim sendo, procure responder de forma mais realista possível e sem omissões, anexando os documentos solicitados, sob a pena de ser enquadrado (a) nos artigos 297-299 do Código Penal Brasileiro. Não deixe nenhum item sem responder. Tendo alguma dúvida, entre em contato com o Núcleo de Apoio Pedagógico e Psicossocial</text:span><text:span text:style-name="T2">- NAPP</text:span><text:span text:style-name="T1">, telefones de contato: 65 3382-6234 e-mail: </text:span><text:span text:style-name="Internet_20_link"><text:span text:style-name="T3">wagner.santos@cnp.ifmt.edu.br</text:span></text:span></text:p>
      <text:p text:style-name="P17"/>
      <text:p text:style-name="P16"/>
      <text:p text:style-name="P12"><text:span text:style-name="T19">*</text:span><text:span text:style-name="T16">Campo para preenchimento da Comissão Avaliadora. Favor, não preencher.</text:span></text:p>
      <text:p text:style-name="P13"/>
      <text:p text:style-name="P15">RENDA FAMILIAR: _______________________<text:tab/><text:tab/><text:tab/>RENDA PER CAPITA: __________________</text:p>
      <text:p text:style-name="P15"/>
      <text:p text:style-name="P15">Observações relevantes:</text:p>
      <text:p text:style-name="P15">_________________________________________________________________________________________________</text:p>
      <text:p text:style-name="P14"/>
      <text:p text:style-name="P14">PARECER SOCIAL QUANTO AO PROCESSO DE PEDIDO AO AUXÍLIO TRANSPORTE:</text:p>
      <text:p text:style-name="P15">( <text:s text:c="3"/>) <text:s text:c="3"/>DEFERIDO<text:tab/><text:tab/> <text:s text:c="36"/><text:tab/><text:tab/><text:tab/> <text:s text:c="2"/>( <text:s text:c="3"/>) INDEFERIDO</text:p>
      <text:p text:style-name="P15"/>
      <text:p text:style-name="P18"/>
      <text:p text:style-name="P23">PERFIL SOCIOECONÔMICO</text:p>
      <text:p text:style-name="P24"/>
      <text:p text:style-name="P19">1 - NOME DO (A) ALUNO (A): _______________________________________________________<text:span text:style-name="T25">Curso: </text:span><text:span text:style-name="T26">. <text:s text:c="56"/></text:span></text:p>
      <text:p text:style-name="P19"/>
      <text:p text:style-name="P19">2 - TELEFONES ALUNO(A): _____________________<text:tab/> TELEFONE RESPONSÁVEL:___________________________</text:p>
      <text:p text:style-name="P19"/>
      <text:p text:style-name="P19">3 - ENDEREÇO: _______________________________________________________________________________________</text:p>
      <text:p text:style-name="P25"/>
      <text:p text:style-name="P26"><text:span text:style-name="T13">4 - CONTA PARA CRÉDITO DA BOLSA AUXÍLIO </text:span><text:span text:style-name="T14">(NÃO PODE SER CONTA DE TERCEIROS):</text:span></text:p>
      <text:p text:style-name="P20">BANCO : _______________ <text:s text:c="3"/>AGÊNCIA: _______________ CONTA: _______________ <text:s text:c="13"/></text:p>
      <text:p text:style-name="P20"/>
      <text:p text:style-name="P19">5 - A SITUAÇÃO CONJUGAL DOS PAIS DO(A) ALUNO(A) É: ( <text:s/>) VIVEM JUNTOS <text:s text:c="2"/>( <text:s text:c="2"/>) SEPARADOS <text:s text:c="2"/>( <text:s text:c="2"/>)OUTRA</text:p>
      <text:p text:style-name="P19"/>
      <text:p text:style-name="P19">6 - TENDO PAIS SEPARADOS, O PAI OU A MÃE PAGA PENSÃO? ( <text:s text:c="2"/>) NÃO SE APLICA ( <text:s text:c="2"/>) SIM. Qual valor?__________</text:p>
      <text:p text:style-name="P19"/>
      <text:p text:style-name="P19">7 - O(A) ALUNO(A) TEM PAIS FALECIDOS? ( <text:s text:c="2"/>) NÃO <text:s text:c="2"/>( <text:s text:c="2"/>) SIM. Quem? _________________________________________</text:p>
      <text:p text:style-name="P19"/>
      <text:p text:style-name="P19">8 - O ALUNO MORA HOJE COM:</text:p>
      <text:p text:style-name="P21">( <text:s text:c="2"/>) OS PAIS <text:s text:c="3"/><text:tab/><text:tab/><text:tab/> <text:s/>( <text:s text:c="2"/>) AMIGOS <text:s text:c="4"/><text:tab/><text:tab/> ( <text:s text:c="3"/>) <text:s/>OUTROS: ______________________________________ <text:s text:c="2"/></text:p>
      <text:p text:style-name="P19"><text:soft-page-break/></text:p>
      <text:p text:style-name="P19">9 - A CASA ONDE RESIDE HOJE:</text:p>
      <text:p text:style-name="P22">( <text:s/>) EMPRESTADA <text:s text:c="2"/>( <text:s text:c="2"/>) ALUGADA <text:s text:c="2"/>( <text:s text:c="2"/>) PRÓPRIA QUITADA <text:s text:c="2"/>( <text:s/>) EM FINANCIAMENTO </text:p>
      <text:p text:style-name="P22">( <text:s text:c="2"/>) OUTRA SITUAÇÃO: _________________________________________________________________________________</text:p>
      <text:p text:style-name="P19"/>
      <text:p text:style-name="P19">10 - QUANTAS PESSOAS MORAM COM O(A) ALUNO(A) <text:span text:style-name="T23">INCLUINDO</text:span> O(A) MESMO(A)?</text:p>
      <text:p text:style-name="P21">( <text:s text:c="2"/>) MORA SOZINHO (A) <text:s text:c="5"/>( <text:s/>) DUAS <text:s text:c="7"/>( <text:s text:c="2"/>) TRÊS <text:s text:c="5"/>( <text:s text:c="2"/>) QUATRO <text:s text:c="4"/>( <text:s text:c="2"/>) CINCO <text:s text:c="4"/>( <text:s text:c="2"/>) SEIS <text:s text:c="6"/>( <text:s text:c="2"/>) MAIS DE SEIS</text:p>
      <text:p text:style-name="P19"/>
      <text:p text:style-name="P26"><text:span text:style-name="T13">11 - <text:s/>O(A) ALUNO(A) CONCORREU ÁS VAGAS COMO COTISTA RENDA </text:span><text:span text:style-name="T21">per capita </text:span><text:span text:style-name="T22">INFERIOR A UM SALÁRIO MÍNIMO E MEIO</text:span><text:span text:style-name="T13">? ( <text:s/>) NÃO<text:tab/>( <text:s/>) SIM. Qual? __________________________________________________________________________</text:span></text:p>
      <text:p text:style-name="P19"/>
      <text:p text:style-name="P19">12 - A FAMÍLIA DO(A) ALUNO(A) É BENEFICIÁRIO(A) <text:s/>DE PROGRAMA SOCIAL DO GOVERNO, TAIS COMO: BOLSA FAMÍLIA, LUZ PARA TODOS, BPC (BENEFÍCIO DE PRESTAÇÃO CONTINUADA), ETC?</text:p>
      <text:p text:style-name="P21">( <text:s/>) NÃO<text:tab/><text:tab/><text:tab/><text:tab/><text:tab/><text:tab/>( <text:s text:c="2"/>) SIM. Qual? ______________________________________________</text:p>
      <text:p text:style-name="P21"/>
      <text:p text:style-name="P19">13 - A FAMÍLIA DO(A) ALUNO(A) POSSUI ALGUM <text:s/>MEMBRO COM DOENÇA CRÔNICA?</text:p>
      <text:p text:style-name="P21">( <text:s/>) NÃO<text:tab/><text:tab/><text:tab/><text:tab/><text:tab/><text:tab/>( <text:s text:c="2"/>) SIM. Qual? ______________________________________________</text:p>
      <text:p text:style-name="P19"/>
      <text:p text:style-name="P27">1<text:span text:style-name="T23">4 </text:span>- COMPOSIÇÃO FAMILIAR INCLUÍNDO O(A) ALUNO(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">NOME</text:p>
          </table:table-cell>
          <table:table-cell table:style-name="Tabela3.A1" office:value-type="string">
            <text:p text:style-name="P4">GRAU PARENTESCO</text:p>
            <text:p text:style-name="P4">EM RELAÇÃO AO ALUNO</text:p>
          </table:table-cell>
          <table:table-cell table:style-name="Tabela3.A1" office:value-type="string">
            <text:p text:style-name="P4">IDADE</text:p>
          </table:table-cell>
          <table:table-cell table:style-name="Tabela3.A1" office:value-type="string">
            <text:p text:style-name="P4">ESTADO CIVIL</text:p>
          </table:table-cell>
          <table:table-cell table:style-name="Tabela3.A1" office:value-type="string">
            <text:p text:style-name="P4">CARGO</text:p>
          </table:table-cell>
          <table:table-cell table:style-name="Tabela3.A1" office:value-type="string">
            <text:p text:style-name="P4">RENDA</text:p>
          </table:table-cell>
          <table:table-cell table:style-name="Tabela3.A1" office:value-type="string">
            <text:p text:style-name="P4">EMPREGADOR</text:p>
          </table:table-cell>
          <table:table-cell table:style-name="Tabela3.H1" office:value-type="string">
            <text:p text:style-name="P4">ESTUDA</text:p>
            <text:p text:style-name="P4">SIM <text:s text:c="4"/>NÃO</text:p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4">Aluno (a)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  <text:p text:style-name="P6"/>
          </table:table-cell>
        </table:table-row>
      </table:table>
      <text:p text:style-name="P7">*Empregador : PÚBLICO, PRIVADO OU <text:span text:style-name="T23">AUTÔNOMO</text:span></text:p>
      <text:p text:style-name="P7"/>
      <text:p text:style-name="P28"><text:span text:style-name="T14">DECLARO ESTAR CIENTE DE QUE A CONSTATAÇÃO DE FRAUDE OU OMISSÃO NAS INFORMAÇÕES DECLARADAS ACARRETA NO </text:span><text:span text:style-name="T17"><text:s/></text:span><text:span text:style-name="T14">CANCELAMENTO DO BENEFÍCIO, PODENDO SER RESPONSABILIZADO(A)</text:span><text:span text:style-name="T18"> </text:span><text:span text:style-name="T14">PELAS FALSAS </text:span><text:span text:style-name="T15">INFORMAÇÕES.</text:span></text:p>
      <text:p text:style-name="P29"/>
      <text:p text:style-name="P29">___________________, _____ de ________________ de 201___. <text:s/></text:p>
      <text:p text:style-name="P29"/>
      <text:p text:style-name="P29"/>
      <text:p text:style-name="P29">_______________________________________________________________________________________</text:p>
      <text:p text:style-name="P28"><text:span text:style-name="T20"><text:s/></text:span><text:span text:style-name="T18">ASSINATURA DO/A RESPONSÁVEL PELO REQUERENTE (MENOR DE IDADE)</text:span></text:p>
      <text:p text:style-name="P29">OU ASSINATURA DO REQUERENTE (MAIOR DE IDADE <text:s text:c="11"/><text:span text:style-name="T24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color="#000080" fo:language="pt" fo:country="BR" officeooo:paragraph-rsid="000647aa" style:language-asian="pt" style:country-asian="BR"/>
    </style:style>
    <style:style style:name="MP2" style:family="paragraph" style:parent-style-name="Heading_20_2">
      <style:text-properties fo:color="#000080" style:font-name="Calibri" fo:language="pt" fo:country="BR" fo:font-weight="normal" officeooo:paragraph-rsid="000647aa" style:language-asian="pt" style:country-asian="BR" style:font-weight-asian="normal" style:font-name-complex="Calibri" style:font-weight-complex="normal"/>
    </style:style>
    <style:style style:name="MP3" style:family="paragraph" style:parent-style-name="Heading_20_2">
      <style:text-properties style:font-name="Calibri" fo:font-size="8pt" fo:font-weight="normal" officeooo:paragraph-rsid="000647aa" style:font-size-asian="8pt" style:font-weight-asian="normal" style:font-name-complex="Calibri" style:font-size-complex="8pt" style:font-weight-complex="normal"/>
    </style:style>
    <style:style style:name="MP4" style:family="paragraph" style:parent-style-name="Footer">
      <style:paragraph-properties fo:text-align="center" style:justify-single-word="false"/>
      <style:text-properties fo:color="#000000" style:font-name="Arial" fo:font-size="7pt" officeooo:paragraph-rsid="000647aa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336cm" svg:y="-0.572cm" svg:width="2.293cm" svg:height="2.496cm" draw:z-index="1"><draw:image xlink:href="Pictures/10000000000000D9000000EB0BC9A2324A033EBA.jpg" xlink:type="simple" xlink:show="embed" xlink:actuate="onLoad"/></draw:frame></text:p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3" text:outline-level="2">MINISTÉRIO DA EDUCAÇÃO</text:h>
        <text:h text:style-name="MP3" text:outline-level="2">SECRETARIA DE EDUCAÇÃO PROFISSIONAL E TECNOLÓGICA</text:h>
        <text:h text:style-name="MP3" text:outline-level="2">INSTITUTO FEDERAL DE EDUCAÇÃO, CIÊNCIA E TECNOLOGIA DE MATO GROSSO.</text:h>
        <text:h text:style-name="MP3" text:outline-level="2">CAMPUS CAMPO NOVO DO PARECIS</text:h>
      </style:header>
      <style:footer>
        <text:p text:style-name="MP4">Rodovia MT 235, Km 12 – Zona Rural – Campo Novo do Parecis / MT – CEP: 78.360-000</text:p>
        <text:p text:style-name="MP4">Contato: (65) 3382-6200 – gabinete@cnp.ifmt.edu.br – www.cnp.ifmt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18:16.879000000</meta:creation-date>
    <dc:date>2020-03-11T10:47:43.821000000</dc:date>
    <meta:editing-duration>PT17M3S</meta:editing-duration>
    <meta:editing-cycles>10</meta:editing-cycles>
    <meta:generator>LibreOffice/5.2.3.3$Windows_x86 LibreOffice_project/d54a8868f08a7b39642414cf2c8ef2f228f780cf</meta:generator>
    <meta:document-statistic meta:table-count="1" meta:image-count="1" meta:object-count="0" meta:page-count="2" meta:paragraph-count="55" meta:word-count="510" meta:character-count="3991" meta:non-whitespace-character-count="3243"/>
  </office:meta>
</office:document-meta>
</file>