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748cm" table:align="left" style:writing-mode="lr-tb"/>
    </style:style>
    <style:style style:name="Tabela10.A" style:family="table-column">
      <style:table-column-properties style:column-width="1.699cm"/>
    </style:style>
    <style:style style:name="Tabela10.B" style:family="table-column">
      <style:table-column-properties style:column-width="1.362cm"/>
    </style:style>
    <style:style style:name="Tabela10.C" style:family="table-column">
      <style:table-column-properties style:column-width="5.943cm"/>
    </style:style>
    <style:style style:name="Tabela10.D" style:family="table-column">
      <style:table-column-properties style:column-width="3.089cm"/>
    </style:style>
    <style:style style:name="Tabela10.E" style:family="table-column">
      <style:table-column-properties style:column-width="4.6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3" style:family="table-row">
      <style:table-row-properties style:min-row-height="1.021cm" fo:keep-together="auto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7.999cm"/>
    </style:style>
    <style:style style:name="Tabela6.B" style:family="table-column">
      <style:table-column-properties style:column-width="8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2" style:family="table">
      <style:table-properties style:width="16.748cm" table:align="left" style:writing-mode="lr-tb"/>
    </style:style>
    <style:style style:name="Tabela52.A" style:family="table-column">
      <style:table-column-properties style:column-width="1.699cm"/>
    </style:style>
    <style:style style:name="Tabela52.B" style:family="table-column">
      <style:table-column-properties style:column-width="1.362cm"/>
    </style:style>
    <style:style style:name="Tabela52.C" style:family="table-column">
      <style:table-column-properties style:column-width="6.341cm"/>
    </style:style>
    <style:style style:name="Tabela52.D" style:family="table-column">
      <style:table-column-properties style:column-width="3.189cm"/>
    </style:style>
    <style:style style:name="Tabela52.E" style:family="table-column">
      <style:table-column-properties style:column-width="4.157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2.3" style:family="table-row">
      <style:table-row-properties style:row-height="0.801cm" fo:keep-together="auto"/>
    </style:style>
    <style:style style:name="Tabela5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9cm"/>
        </style:tab-stops>
      </style:paragraph-properties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fo:font-weight="bol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color="#000000" style:font-name="Times NEW ROMAN" fo:font-size="12pt" fo:language="pt" fo:country="BR" fo:font-weight="bol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1.301cm"/>
        </style:tab-stops>
      </style:paragraph-properties>
      <style:text-properties fo:color="#000000" style:font-name="Times NEW ROMAN" fo:font-size="12pt" fo:language="pt" fo:country="BR" fo:font-weight="bol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971e9f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971e9f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38ab6b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b3fa63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b3fa63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pt" fo:country="BR" officeooo:rsid="002c2ec5" officeooo:paragraph-rsid="002c2ec5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fo:language="pt" fo:country="BR" officeooo:paragraph-rsid="001d9b82" style:font-name-complex="Arial1"/>
    </style:style>
    <style:style style:name="P27" style:family="paragraph" style:parent-style-name="Standard">
      <style:paragraph-properties fo:text-align="center" style:justify-single-word="false"/>
      <style:text-properties fo:color="#000000" fo:language="pt" fo:country="BR" officeooo:paragraph-rsid="001d9b82" style:font-name-complex="Arial1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pt" fo:country="BR" fo:font-weight="bold" officeooo:paragraph-rsid="00321bf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20cbdd"/>
    </style:style>
    <style:style style:name="P30" style:family="paragraph" style:parent-style-name="Standard">
      <style:paragraph-properties fo:text-align="justify" style:justify-single-word="false"/>
      <style:text-properties officeooo:paragraph-rsid="001d9b82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officeooo:paragraph-rsid="0020cbdd"/>
    </style:style>
    <style:style style:name="P32" style:family="paragraph" style:parent-style-name="Standard">
      <style:paragraph-properties fo:text-align="center" style:justify-single-word="false"/>
      <style:text-properties officeooo:paragraph-rsid="001d9b82"/>
    </style:style>
    <style:style style:name="P33" style:family="paragraph" style:parent-style-name="Standard">
      <style:paragraph-properties fo:text-align="center" style:justify-single-word="false"/>
      <style:text-properties fo:language="pt" fo:country="BR" fo:font-weight="bold" officeooo:paragraph-rsid="001d9b82" style:font-weight-asian="bold" style:font-name-complex="Arial1"/>
    </style:style>
    <style:style style:name="P34" style:family="paragraph" style:parent-style-name="Standard">
      <style:paragraph-properties fo:text-align="justify" style:justify-single-word="false" fo:orphans="2" fo:widows="2" fo:hyphenation-ladder-count="no-limit" fo:break-before="page"/>
      <style:text-properties fo:color="#000000" style:font-name="Times new roman" fo:font-size="12pt" fo:language="pt" fo:country="BR" fo:font-weight="normal" officeooo:paragraph-rsid="00321bf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true" fo:hyphenation-remain-char-count="2" fo:hyphenation-push-char-count="2"/>
    </style:style>
    <style:style style:name="P35" style:family="paragraph" style:parent-style-name="Text_20_body">
      <style:paragraph-properties fo:margin-top="0.212cm" fo:margin-bottom="0cm" style:contextual-spacing="false" fo:keep-together="always" fo:keep-with-next="always"/>
      <style:text-properties style:font-name="Arial" fo:font-weight="bold" officeooo:paragraph-rsid="001b658a" style:font-weight-asian="bold" style:font-name-complex="Arial" style:font-size-complex="12pt"/>
    </style:style>
    <style:style style:name="P36" style:family="paragraph" style:parent-style-name="Text_20_body">
      <style:paragraph-properties fo:margin-top="0.212cm" fo:margin-bottom="0cm" style:contextual-spacing="false"/>
      <style:text-properties style:font-name="Arial" fo:font-weight="bold" officeooo:rsid="002f431c" officeooo:paragraph-rsid="002f431c" style:font-weight-asian="bold" style:font-name-complex="Arial" style:font-size-complex="12pt"/>
    </style:style>
    <style:style style:name="P37" style:family="paragraph" style:parent-style-name="Text_20_body">
      <style:paragraph-properties fo:margin-top="0.212cm" fo:margin-bottom="0cm" style:contextual-spacing="false"/>
      <style:text-properties style:font-name="Arial" fo:font-size="12pt" fo:font-weight="normal" officeooo:rsid="002f431c" officeooo:paragraph-rsid="002f431c" style:font-name-asian="Calibri" style:font-size-asian="12pt" style:font-weight-asian="bold" style:font-name-complex="Arial" style:font-size-complex="12pt"/>
    </style:style>
    <style:style style:name="P38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Arial" fo:font-size="12pt" fo:font-weight="normal" officeooo:rsid="002f431c" officeooo:paragraph-rsid="002f431c" style:font-name-asian="Calibri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12pt" fo:font-weight="normal" officeooo:rsid="002f431c" officeooo:paragraph-rsid="00321bfe" fo:background-color="transparent" style:font-name-asian="Times New Roman" style:font-size-asian="12pt" style:font-weight-asian="bold" style:font-name-complex="Arial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1.164cm" fo:margin-right="0cm" fo:margin-top="0.212cm" fo:margin-bottom="0cm" style:contextual-spacing="false" fo:text-align="justify" style:justify-single-word="false" fo:keep-together="always" fo:text-indent="0cm" style:auto-text-indent="false"/>
      <style:text-properties style:font-name="Arial" fo:font-size="12pt" fo:font-weight="bold" officeooo:paragraph-rsid="001b658a" style:font-size-asian="12pt" style:font-weight-asian="bold" style:font-name-complex="Arial" style:font-size-complex="12pt"/>
    </style:style>
    <style:style style:name="P41" style:family="paragraph" style:parent-style-name="Text_20_body">
      <style:paragraph-properties fo:margin-left="0cm" fo:margin-right="0cm" fo:margin-top="0.212cm" fo:margin-bottom="0cm" style:contextual-spacing="false" fo:keep-together="always" fo:text-indent="1.249cm" style:auto-text-indent="false"/>
      <style:text-properties style:font-name="Arial" officeooo:paragraph-rsid="001b658a" style:font-name-complex="Arial" style:font-size-complex="12pt"/>
    </style:style>
    <style:style style:name="P42" style:family="paragraph" style:parent-style-name="Text_20_body">
      <style:paragraph-properties fo:margin-left="3.747cm" fo:margin-right="0cm" fo:margin-top="0.212cm" fo:margin-bottom="0cm" style:contextual-spacing="false" fo:text-align="start" style:justify-single-word="false" fo:keep-together="always" fo:text-indent="1.249cm" style:auto-text-indent="false"/>
      <style:text-properties style:font-name="Arial" style:text-underline-style="solid" style:text-underline-width="auto" style:text-underline-color="font-color" fo:font-weight="bold" officeooo:paragraph-rsid="001b658a" style:font-weight-asian="bold" style:font-name-complex="Arial" style:font-size-complex="12pt"/>
    </style:style>
    <style:style style:name="P43" style:family="paragraph" style:parent-style-name="Text_20_body">
      <style:paragraph-properties fo:margin-left="1.249cm" fo:margin-right="0cm" fo:margin-top="0.212cm" fo:margin-bottom="0cm" style:contextual-spacing="false" fo:keep-together="always" fo:text-indent="0cm" style:auto-text-indent="false" fo:keep-with-next="always"/>
      <style:text-properties style:font-name="Arial" officeooo:paragraph-rsid="001b658a" style:font-name-complex="Arial" style:font-size-complex="12pt"/>
    </style:style>
    <style:style style:name="P44" style:family="paragraph" style:parent-style-name="Texto_20_sem_20_Formatação">
      <style:paragraph-properties fo:margin-left="0cm" fo:margin-right="0cm" fo:text-align="justify" style:justify-single-word="false" fo:text-indent="1.501cm" style:auto-text-indent="false"/>
      <style:text-properties style:font-name="Arial" fo:font-size="12pt" fo:font-weight="bold" officeooo:paragraph-rsid="001b658a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left="0cm" fo:margin-right="0cm" fo:margin-top="0.212cm" fo:margin-bottom="0cm" style:contextual-spacing="false" fo:keep-together="always" fo:text-indent="0cm" style:auto-text-indent="false"/>
      <style:text-properties style:font-name="Arial" fo:font-weight="bold" officeooo:rsid="001fc859" officeooo:paragraph-rsid="001fc859" style:font-weight-asian="bold" style:font-name-complex="Arial" style:font-size-complex="12pt"/>
    </style:style>
    <style:style style:name="P46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style:font-name="Arial" fo:font-weight="normal" officeooo:rsid="001fc859" officeooo:paragraph-rsid="001fc859" style:font-size-asian="10.5pt" style:font-weight-asian="bold" style:font-name-complex="Arial" style:font-size-complex="12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bold" officeooo:rsid="001fc859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bold" officeooo:rsid="0020cbdd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t" fo:country="BR" officeooo:paragraph-rsid="001b658a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language="pt" fo:country="BR" officeooo:rsid="0026918d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officeooo:rsid="00233b11" officeooo:paragraph-rsid="00233b11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2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20cbdd" officeooo:paragraph-rsid="00233b1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t" fo:country="BR" officeooo:rsid="00289235" officeooo:paragraph-rsid="00289235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Table_20_Contents">
      <style:text-properties fo:color="#000000" style:font-name="Times NEW ROMAN" fo:font-size="12pt" fo:language="pt" fo:country="BR" officeooo:paragraph-rsid="002892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t" fo:country="BR" officeooo:rsid="00d732b0" officeooo:paragraph-rsid="0028923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6" style:family="paragraph" style:parent-style-name="Table_20_Contents">
      <style:paragraph-properties fo:margin-top="0cm" fo:margin-bottom="0.353cm" style:contextual-spacing="false"/>
      <style:text-properties fo:color="#000000" style:font-name="Times NEW ROMAN" fo:font-size="12pt" fo:language="pt" fo:country="BR" fo:font-weight="bold" officeooo:paragraph-rsid="0028923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57" style:family="paragraph" style:parent-style-name="Table_20_Contents">
      <style:paragraph-properties fo:margin-top="0cm" fo:margin-bottom="0.353cm" style:contextual-spacing="false"/>
      <style:text-properties fo:color="#000000" style:font-name="Times NEW ROMAN" fo:font-size="12pt" fo:language="pt" fo:country="BR" officeooo:paragraph-rsid="002892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Table_20_Contents">
      <style:paragraph-properties fo:margin-top="0cm" fo:margin-bottom="0.353cm" style:contextual-spacing="false"/>
      <style:text-properties fo:color="#000000" style:font-name="Times NEW ROMAN" fo:font-size="12pt" fo:language="pt" fo:country="BR" officeooo:rsid="00ba7422" officeooo:paragraph-rsid="0028923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Texto_20_sem_20_Formatação">
      <style:paragraph-properties fo:margin-left="0cm" fo:margin-right="0cm" fo:text-align="justify" style:justify-single-word="false" fo:text-indent="1.27cm" style:auto-text-indent="false"/>
      <style:text-properties officeooo:paragraph-rsid="0021407d"/>
    </style:style>
    <style:style style:name="P60" style:family="paragraph" style:parent-style-name="Texto_20_sem_20_Formatação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1pt" fo:language="pt" fo:country="BR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0.048cm" fo:margin-right="0cm" fo:text-align="justify" style:justify-single-word="false" fo:text-indent="0.048cm" style:auto-text-indent="false" style:text-autospace="none">
        <style:tab-stops>
          <style:tab-stop style:position="2.136cm"/>
        </style:tab-stops>
      </style:paragraph-properties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justify" style:justify-single-word="false" fo:text-indent="0.048cm" style:auto-text-indent="false" style:text-autospace="none">
        <style:tab-stops>
          <style:tab-stop style:position="0.289cm"/>
        </style:tab-stops>
      </style:paragraph-properties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3" style:family="paragraph" style:parent-style-name="Standard" style:master-page-name="">
      <style:paragraph-properties fo:text-align="justify" style:justify-single-word="false" style:page-number="auto" style:text-autospace="none"/>
      <style:text-properties officeooo:paragraph-rsid="0020cbdd"/>
    </style:style>
    <style:style style:name="P64" style:family="paragraph" style:parent-style-name="Standard">
      <style:paragraph-properties fo:margin-left="0.026cm" fo:margin-right="0cm" fo:text-align="justify" style:justify-single-word="false" fo:text-indent="-0.635cm" style:auto-text-indent="false" style:text-autospace="none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officeooo:paragraph-rsid="0021407d"/>
    </style:style>
    <style:style style:name="P66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officeooo:paragraph-rsid="0026918d"/>
    </style:style>
    <style:style style:name="P67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officeooo:paragraph-rsid="00283c69"/>
    </style:style>
    <style:style style:name="P68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rsid="0026918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bold" officeooo:rsid="0026918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-0.138cm" fo:margin-right="-0.164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-0.138cm" fo:margin-right="-0.164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-0.138cm" fo:margin-right="-0.164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6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c23530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c23530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1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b3fa63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2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b3fa63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106d549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4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106d549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5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11148fd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11148fd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7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0971e9f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8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0971e9f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0b3fa63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officeooo:rsid="00b3fa63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1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11148f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2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11148fd" officeooo:paragraph-rsid="0026918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3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5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38ab6b" officeooo:paragraph-rsid="0021407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6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1pt" fo:language="pt" fo:country="BR" fo:font-weight="bold" officeooo:rsid="0038ab6b" officeooo:paragraph-rsid="00283c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971e9f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8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971e9f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9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38ab6b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0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38ab6b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1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a1a376" officeooo:paragraph-rsid="0021407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2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1pt" fo:language="pt" fo:country="BR" officeooo:rsid="00a1a376" officeooo:paragraph-rsid="00283c6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3" style:family="paragraph" style:parent-style-name="Standard">
      <style:paragraph-properties fo:margin-left="1.24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officeooo:paragraph-rsid="0026918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.212cm" fo:margin-bottom="0cm" style:contextual-spacing="false" fo:keep-together="always" fo:text-indent="1.251cm" style:auto-text-indent="false"/>
      <style:text-properties style:font-name="Arial" officeooo:rsid="002feb77" officeooo:paragraph-rsid="002feb77" style:font-name-complex="Arial" style:font-size-complex="12pt"/>
    </style:style>
    <style:style style:name="P105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officeooo:rsid="00233b11" officeooo:paragraph-rsid="0032f51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6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e19dd0" officeooo:paragraph-rsid="0032f51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P107" style:family="paragraph" style:parent-style-name="Text_20_body">
      <style:paragraph-properties fo:margin-left="3.747cm" fo:margin-right="0cm" fo:margin-top="0.212cm" fo:margin-bottom="0cm" style:contextual-spacing="false" fo:text-align="start" style:justify-single-word="false" fo:text-indent="1.249cm" style:auto-text-indent="false"/>
      <style:text-properties style:font-name="Arial" style:text-underline-style="solid" style:text-underline-width="auto" style:text-underline-color="font-color" fo:font-weight="bold" officeooo:paragraph-rsid="001b658a" style:font-weight-asian="bold" style:font-name-complex="Arial" style:font-size-complex="12pt"/>
    </style:style>
    <style:style style:name="P108" style:family="paragraph" style:parent-style-name="Text_20_body" style:list-style-name="WW8Num3">
      <style:paragraph-properties fo:margin-top="0.212cm" fo:margin-bottom="0cm" style:contextual-spacing="false" fo:keep-together="always"/>
      <style:text-properties style:font-name="Arial" fo:font-weight="bold" officeooo:rsid="001fc859" officeooo:paragraph-rsid="001fc859" style:font-weight-asian="bold" style:font-name-complex="Arial" style:font-size-complex="12pt"/>
    </style:style>
    <style:style style:name="P109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Arial" fo:font-size="12pt" fo:font-weight="normal" officeooo:rsid="002f431c" officeooo:paragraph-rsid="002f431c" style:font-name-asian="Calibri" style:font-size-asian="12pt" style:font-weight-asian="bold" style:font-name-complex="Arial" style:font-size-complex="12pt"/>
    </style:style>
    <style:style style:name="P110" style:family="paragraph" style:parent-style-name="Text_20_body" style:list-style-name="WW8Num4">
      <style:paragraph-properties fo:margin-top="0.212cm" fo:margin-bottom="0cm" style:contextual-spacing="false" fo:keep-together="always">
        <style:tab-stops>
          <style:tab-stop style:position="1.251cm"/>
        </style:tab-stops>
      </style:paragraph-properties>
      <style:text-properties fo:color="#000000" fo:language="pt" fo:country="BR" officeooo:paragraph-rsid="001b658a" style:font-name-complex="Arial1"/>
    </style:style>
    <style:style style:name="P111" style:family="paragraph" style:parent-style-name="Text_20_body" style:list-style-name="WW8Num3" style:master-page-name="">
      <style:paragraph-properties fo:margin-left="0.101cm" fo:margin-right="0cm" fo:margin-top="0.212cm" fo:margin-bottom="0cm" style:contextual-spacing="false" fo:line-height="120%" fo:text-align="start" style:justify-single-word="false" fo:text-indent="-0.6cm" style:auto-text-indent="false" style:page-number="auto"/>
      <style:text-properties style:font-name="Arial" fo:font-weight="bold" officeooo:paragraph-rsid="001fc859" style:font-weight-asian="bold" style:font-name-complex="Arial" style:font-size-complex="12pt"/>
    </style:style>
    <style:style style:name="P11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1pt" fo:language="pt" fo:country="BR" officeooo:rsid="0026918d" officeooo:paragraph-rsid="0026918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13" style:family="paragraph" style:parent-style-name="Standard" style:list-style-name="WW8Num8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4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5" style:family="paragraph" style:parent-style-name="Standard" style:list-style-name="WW8Num7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language="pt" fo:country="BR" fo:font-style="normal" fo:font-weight="bold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language="pt" fo:country="BR" fo:font-style="normal" fo:font-weight="normal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language="pt" fo:country="BR" fo:font-style="normal" fo:font-weight="normal" officeooo:rsid="01876d93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fo:language="pt" fo:country="BR" fo:font-style="normal" fo:font-weight="normal" officeooo:rsid="0038ab6b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text-properties officeooo:paragraph-rsid="0032f519"/>
    </style:style>
    <style:style style:name="P121" style:family="paragraph" style:parent-style-name="Standard" style:list-style-name="WW8Num7" style:master-page-name="">
      <style:paragraph-properties fo:margin-left="0cm" fo:margin-right="0cm" fo:text-align="justify" style:justify-single-word="false" fo:orphans="2" fo:widows="2" fo:hyphenation-ladder-count="no-limit" fo:text-indent="0.651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2" style:family="paragraph" style:parent-style-name="Standard" style:list-style-name="WW8Num9" style:master-page-name="">
      <style:paragraph-properties fo:margin-left="0.026cm" fo:margin-right="0cm" fo:text-align="justify" style:justify-single-word="false" fo:orphans="2" fo:widows="2" fo:hyphenation-ladder-count="no-limit" fo:text-indent="0.672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officeooo:paragraph-rsid="0020cbd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23" style:family="paragraph" style:parent-style-name="Standard" style:list-style-name="WW8Num10">
      <style:paragraph-properties fo:margin-left="0.079cm" fo:margin-right="0cm" fo:margin-top="0.212cm" fo:margin-bottom="0cm" style:contextual-spacing="false" fo:text-align="justify" style:justify-single-word="false" fo:orphans="2" fo:widows="2" fo:hyphenation-ladder-count="no-limit" fo:text-indent="0.6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fc859" officeooo:paragraph-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24" style:family="paragraph" style:parent-style-name="Standard" style:list-style-name="WW8Num3">
      <style:paragraph-properties fo:margin-top="0.212cm" fo:margin-bottom="0cm" style:contextual-spacing="false" fo:text-align="justify" style:justify-single-word="false" fo:keep-together="always"/>
      <style:text-properties style:font-name="Arial" fo:font-size="12pt" officeooo:paragraph-rsid="001b658a" style:font-size-asian="12pt" style:font-name-complex="Arial" style:font-size-complex="12pt"/>
    </style:style>
    <style:style style:name="P125" style:family="paragraph" style:parent-style-name="Standard">
      <style:paragraph-properties fo:margin-top="0cm" fo:margin-bottom="0.494cm" style:contextual-spacing="false" fo:text-align="center" style:justify-single-word="false" style:text-autospace="none" style:snap-to-layout-grid="false"/>
      <style:text-properties fo:color="#000000" style:font-name="Times New Roman" fo:font-size="12pt" fo:language="pt" fo:country="BR" fo:font-style="normal" fo:font-weight="bold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-0.138cm" fo:margin-right="-0.164cm" fo:text-align="center" style:justify-single-word="false" fo:text-indent="0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-0.005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rsid="00c23530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0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rsid="01876d93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-0.164cm" fo:margin-right="0.418cm" fo:text-align="end" style:justify-single-word="false" fo:text-indent="0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rsid="010f4aa5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left="-0.191cm" fo:margin-right="-0.005cm" fo:margin-top="0.212cm" fo:margin-bottom="0cm" style:contextual-spacing="false" style:line-height-at-least="0.353cm" fo:text-align="center" style:justify-single-word="false" fo:text-indent="-0.026cm" style:auto-text-indent="false" style:text-autospace="none" style:snap-to-layout-grid="false"/>
      <style:text-properties fo:color="#000000" style:font-name="Times New Roman" fo:font-size="12pt" fo:language="pt" fo:country="BR" fo:font-style="normal" fo:font-weight="normal" officeooo:rsid="01876d93" officeooo:paragraph-rsid="0032f519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officeooo:rsid="0020cbdd" officeooo:paragraph-rsid="0032f519" style:font-name-asian="Times New Roman" style:font-size-asian="10.5pt" style:language-asian="zh" style:country-asian="CN" style:font-weight-asian="bold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style:use-window-font-color="true" style:font-name="Times New Roman" fo:font-size="12pt" fo:language="pt" fo:country="BR" fo:font-weight="normal" officeooo:rsid="00e19dd0" officeooo:paragraph-rsid="0032f51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P13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t" fo:country="BR" officeooo:paragraph-rsid="00289235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t" fo:country="BR" fo:font-weight="normal" fo:background-color="transparent" loext:char-shading-value="0" style:font-name-asian="Verdana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t" fo:country="BR" fo:font-weight="normal" officeooo:rsid="001fc859" fo:background-color="transparent" loext:char-shading-value="0" style:font-name-asian="Verdana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fo:language="pt" fo:country="BR" fo:font-weight="bold" style:font-weight-asian="bold" style:font-name-complex="Arial1"/>
    </style:style>
    <style:style style:name="T4" style:family="text">
      <style:text-properties fo:color="#000000" fo:language="pt" fo:country="BR" fo:font-weight="bold" style:font-weight-asian="bold" style:font-name-complex="Arial1" style:font-weight-complex="bold"/>
    </style:style>
    <style:style style:name="T5" style:family="text">
      <style:text-properties fo:color="#000000" fo:language="pt" fo:country="BR" fo:font-weight="bold" officeooo:rsid="001d9b82" style:font-weight-asian="bold" style:font-name-complex="Arial1"/>
    </style:style>
    <style:style style:name="T6" style:family="text">
      <style:text-properties fo:color="#000000" fo:language="pt" fo:country="BR" style:font-name-complex="Arial1"/>
    </style:style>
    <style:style style:name="T7" style:family="text">
      <style:text-properties fo:color="#000000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t" fo:country="BR" fo:font-weight="bold" officeooo: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fo:font-weight="bold" officeooo:rsid="0020cb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text-position="super 58%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language="pt" fo:country="BR" fo:font-weight="bold" style:font-weight-asian="bold" style:font-name-complex="Arial1"/>
    </style:style>
    <style:style style:name="T15" style:family="text">
      <style:text-properties fo:language="pt" fo:country="BR" fo:font-weight="bold" officeooo:rsid="001d9b82" style:font-weight-asian="bold" style:font-name-complex="Arial1"/>
    </style:style>
    <style:style style:name="T16" style:family="text">
      <style:text-properties fo:language="pt" fo:country="BR" fo:font-weight="bold" style:language-asian="zh" style:country-asian="CN" style:language-complex="ar" style:country-complex="SA"/>
    </style:style>
    <style:style style:name="T17" style:family="text">
      <style:text-properties fo:language="pt" fo:country="BR" fo:font-weight="bold" officeooo:rsid="003a6dd5" style:language-asian="zh" style:country-asian="CN" style:language-complex="ar" style:country-complex="SA"/>
    </style:style>
    <style:style style:name="T18" style:family="text">
      <style:text-properties fo:language="pt" fo:country="BR" style:font-name-complex="Arial1"/>
    </style:style>
    <style:style style:name="T19" style:family="text">
      <style:text-properties fo:language="pt" fo:country="BR" officeooo:rsid="001fb5fb" style:font-name-complex="Arial1"/>
    </style:style>
    <style:style style:name="T20" style:family="text">
      <style:text-properties fo:language="pt" fo:country="BR" style:font-name-asian="MS Mincho" style:font-name-complex="Arial1"/>
    </style:style>
    <style:style style:name="T21" style:family="text">
      <style:text-properties fo:language="pt" fo:country="BR" officeooo:rsid="001fb5fb" style:font-name-asian="MS Mincho" style:font-name-complex="Arial1"/>
    </style:style>
    <style:style style:name="T22" style:family="text">
      <style:text-properties fo:font-weight="normal"/>
    </style:style>
    <style:style style:name="T23" style:family="text">
      <style:text-properties fo:font-weight="normal" style:font-size-asian="10.5pt"/>
    </style:style>
    <style:style style:name="T24" style:family="text">
      <style:text-properties fo:font-weight="normal" officeooo:rsid="001fc859" style:font-size-asian="10.5pt"/>
    </style:style>
    <style:style style:name="T25" style:family="text">
      <style:text-properties fo:font-weight="normal" officeooo:rsid="0020cbdd" style:font-size-asian="10.5pt"/>
    </style:style>
    <style:style style:name="T26" style:family="text">
      <style:text-properties fo:font-weight="normal" officeooo:rsid="0021407d" style:font-size-asian="10.5pt"/>
    </style:style>
    <style:style style:name="T27" style:family="text">
      <style:text-properties fo:font-weight="normal" officeooo:rsid="0029bf84"/>
    </style:style>
    <style:style style:name="T28" style:family="text">
      <style:text-properties fo:font-weight="normal" officeooo:rsid="0029e03f"/>
    </style:style>
    <style:style style:name="T29" style:family="text">
      <style:text-properties officeooo:rsid="00534048"/>
    </style:style>
    <style:style style:name="T30" style:family="text">
      <style:text-properties officeooo:rsid="0020cbdd"/>
    </style:style>
    <style:style style:name="T31" style:family="text">
      <style:text-properties style:font-size-asian="10.5pt"/>
    </style:style>
    <style:style style:name="T32" style:family="text">
      <style:text-properties style:text-position="super 58%"/>
    </style:style>
    <style:style style:name="T33" style:family="text">
      <style:text-properties officeooo:rsid="00971e9f"/>
    </style:style>
    <style:style style:name="T34" style:family="text">
      <style:text-properties officeooo:rsid="0098bed5"/>
    </style:style>
    <style:style style:name="T35" style:family="text">
      <style:text-properties officeooo:rsid="00a1a376"/>
    </style:style>
    <style:style style:name="T36" style:family="text">
      <style:text-properties officeooo:rsid="00233b11"/>
    </style:style>
    <style:style style:name="T37" style:family="text">
      <style:text-properties officeooo:rsid="0024fd63"/>
    </style:style>
    <style:style style:name="T38" style:family="text">
      <style:text-properties officeooo:rsid="00289235"/>
    </style:style>
    <style:style style:name="T39" style:family="text">
      <style:text-properties officeooo:rsid="0029bf84"/>
    </style:style>
    <style:style style:name="T40" style:family="text">
      <style:text-properties officeooo:rsid="002c7cc8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29bf84" style:font-weight-asian="bold"/>
    </style:style>
    <style:style style:name="T43" style:family="text">
      <style:text-properties fo:font-weight="bold" officeooo:rsid="002feb77" style:font-weight-asian="bold"/>
    </style:style>
    <style:style style:name="T44" style:family="text">
      <style:text-properties officeooo:rsid="0030304b"/>
    </style:style>
    <style:style style:name="T45" style:family="text">
      <style:text-properties officeooo:rsid="0039d9cf"/>
    </style:style>
    <style:style style:name="T46" style:family="text">
      <style:text-properties officeooo:rsid="00321bfe"/>
    </style:style>
    <style:style style:name="T47" style:family="text">
      <style:text-properties style:use-window-font-color="true" style:font-name="Times New Roman" fo:font-size="12pt" fo:font-weight="normal" officeooo:rsid="00e19dd0" fo:background-color="#ffff00" loext:char-shading-value="0" style:font-size-asian="12pt" style:font-weight-asian="normal" style:font-name-complex="Arial" style:font-size-complex="12pt" style:font-weight-complex="bold"/>
    </style:style>
    <style:style style:name="T48" style:family="text">
      <style:text-properties style:use-window-font-color="true" style:font-name="Times New Roman" fo:font-size="12pt" fo:font-weight="normal" officeooo:rsid="00e19dd0" style:font-size-asian="12pt" style:font-weight-asian="normal" style:font-name-complex="Arial" style:font-size-complex="12pt" style:font-weight-complex="bold"/>
    </style:style>
    <style:style style:name="T49" style:family="text">
      <style:text-properties style:use-window-font-color="true" style:font-name="Times New Roman" fo:font-size="12pt" fo:font-weight="normal" officeooo:rsid="01a679a6" style:font-size-asian="12pt" style:font-weight-asian="normal" style:font-name-complex="Arial" style:font-size-complex="12pt" style:font-weight-complex="bold"/>
    </style:style>
    <style:style style:name="T50" style:family="text">
      <style:text-properties style:use-window-font-color="true" style:font-name="Times New Roman" fo:font-size="12pt" fo:font-weight="normal" officeooo:rsid="0032f519" style:font-size-asian="12pt" style:font-weight-asian="normal" style:font-name-complex="Arial" style:font-size-complex="12pt" style:font-weight-complex="bold"/>
    </style:style>
    <style:style style:name="T51" style:family="text">
      <style:text-properties style:use-window-font-color="true" style:font-name="Times New Roman" fo:font-size="12pt" fo:font-style="normal" fo:font-weight="normal" officeooo:rsid="00e19dd0" style:font-size-asian="12pt" style:font-style-asian="normal" style:font-weight-asian="normal" style:font-name-complex="Arial" style:font-size-complex="12pt" style:font-style-complex="normal" style:font-weight-complex="bold"/>
    </style:style>
    <style:style style:name="T52" style:family="text">
      <style:text-properties style:use-window-font-color="true" style:font-name="Times New Roman" fo:font-size="12pt" fo:font-style="normal" fo:font-weight="normal" officeooo:rsid="01a679a6" style:font-size-asian="12pt" style:font-style-asian="normal" style:font-weight-asian="normal" style:font-name-complex="Arial" style:font-size-complex="12pt" style:font-style-complex="normal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1a704d0" style:font-style-asian="normal" style:font-style-complex="normal"/>
    </style:style>
    <style:style style:name="T55" style:family="text">
      <style:text-properties officeooo:rsid="01a704d0"/>
    </style:style>
    <style:style style:name="T56" style:family="text">
      <style:text-properties officeooo:rsid="0032f5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PLANO DE TRABALHO</text:p>
      <text:p text:style-name="P42"/>
      <text:list xml:id="list5886533478602885485" text:style-name="WW8Num3">
        <text:list-item>
          <text:p text:style-name="P108">DESCRIÇÃO DETALHADA DOS SERVIÇOS E METODOLOGIA DE TRABALHO</text:p>
          <text:list>
            <text:list-item>
              <text:list>
                <text:list-header>
                  <text:p text:style-name="P111"><text:span text:style-name="T24"><text:s/><text:tab/></text:span><text:span text:style-name="Fonte_20_parág._20_padrão"><text:span text:style-name="T2">Os serviços de limpeza asseio e conservação predial serão executados pela contratada obedecendo ao disposto na IN SLTI/MPOG Nº 002/2008 e demais normas legais e regulamentares pertinentes, de acordo com as seguintes especificações e periodicidades:</text:span></text:span><text:span text:style-name="Fonte_20_parág._20_padrão"><text:span text:style-name="T1"> </text:span></text:span></text:p>
                </text:list-header>
              </text:list>
            </text:list-item>
          </text:list>
        </text:list-item>
      </text:list>
      <text:p text:style-name="P45">1.1.<text:span text:style-name="T23"> METODOLOGIA COM PRODUTIRIVIDADE DE REFERÊNCIA</text:span></text:p>
      <text:p text:style-name="P46"><text:tab/>Os serviços serão executados na seguinte frequência</text:p>
      <text:p text:style-name="P3"/>
      <text:p text:style-name="P6"><text:span text:style-name="T30">1</text:span>.1.1.1. DIARIAMENTE, UMA VEZ QUANDO NÃO EXPLICITADO;</text:p>
      <text:p text:style-name="P3"><text:span text:style-name="T30">1</text:span>.1.1.1.1. Remover, com pano úmido, o pó das mesas, armários, arquivos, prateleiras, persianas, peitoris, caixilhos das janelas, bem como dos demais móveis existentes, inclusive aparelhos elétricos, extintores de incêndio, etc.;</text:p>
      <text:p text:style-name="P3"><text:span text:style-name="T30">1</text:span>.1.1.1.2. Proceder a lavagem de bacias, assentos e pias dos sanitários com saneante domissanitário desinfetante, três vezes ao dia;</text:p>
      <text:p text:style-name="P3"><text:span text:style-name="T30">1</text:span>.1.1.1.3 Varrer, passar pano úmido e polir os balcões e os pisos vinílicos, de mármore, cerâmicos, de marmorite e emborrachados;</text:p>
      <text:p text:style-name="P3"><text:span text:style-name="T30">1</text:span>.1.1.1.4. Varrer os pisos de cimento;</text:p>
      <text:p text:style-name="P3"><text:span text:style-name="T30">1</text:span>.1.1.1.5. Limpar com saneantes domissanitário os pisos dos sanitários, copas e outras áreas molhadas, três vezes ao dia;</text:p>
      <text:p text:style-name="P3"><text:span text:style-name="T30">1</text:span>.1.1.1.6. Abastecer com papel toalha, higiênico e sabonete líquido os sanitários, quando necessário;</text:p>
      <text:p text:style-name="P4"><text:span text:style-name="T30">1</text:span>.1.1.1.7. Retirar o pó dos telefones e computadores com flanela e produtos adequados;</text:p>
      <text:p text:style-name="P3"><text:span text:style-name="T30">1</text:span>.1.1.1.8. Retirar o lixo duas vezes ao dia, acondicionando-o em sacos plásticos de quarenta ou cem litros, removendo-os para local indicado pela Administração;</text:p>
      <text:p text:style-name="P3"><text:span text:style-name="T30">1</text:span>.1.1.1.9. Deverá ser procedida a coleta seletiva do papel para reciclagem, quando couber, nos termos da IN/MARE nº 06 de 03 de novembro de 1995;</text:p>
      <text:p text:style-name="P3"><text:span text:style-name="T30">1</text:span>.1.1.1.10. Limpar os corrimãos;</text:p>
      <text:p text:style-name="P3"><text:span text:style-name="T30">1</text:span>.1.1.1.11. Suprir os bebedouros com garrafões de água mineral, adquiridos pela Administração;</text:p>
      <text:p text:style-name="P3"><text:span text:style-name="T30">1</text:span>.1.1.1.12. Executar demais serviços considerados necessários à frequência diária.</text:p>
      <text:p text:style-name="P5"/>
      <text:p text:style-name="P6"><text:span text:style-name="T30">1</text:span>.1.1.2. SEMANALMENTE, UMA VEZ, QUANDO NÃO EXPLICITADO</text:p>
      <text:p text:style-name="P3"><text:span text:style-name="T30">1</text:span>.1.1.2.1. Limpar atrás dos móveis, armários e arquivos;</text:p>
      <text:p text:style-name="P3"><text:span text:style-name="T30">1</text:span>.1.1.2.2. Limpar, com produto neutro, portas, barras e batentes pintados a óleo ou verniz sintético;</text:p>
      <text:p text:style-name="P3"><text:span text:style-name="T30">1</text:span>.1.1.2.3. Limpar, com produto apropriado, as forrações de couro ou plástico em assentos e poltronas;</text:p>
      <text:p text:style-name="P3"><text:span text:style-name="T30">1</text:span>.1.1.2.4. Limpar e polir todos os metais, como válvulas, registros, sifões, fechaduras, etc.;</text:p>
      <text:p text:style-name="P3"><text:span text:style-name="T30">1</text:span>.1.1.2.5. Lavar os balcões e os pisos vinílicos, de mármore, cerâmicos, de marmorite e emborrachados com detergente, encerar e lustrar;</text:p>
      <text:p text:style-name="P3"><text:span text:style-name="T30">1</text:span>.1.1.2.6. Passar pano úmido com saneantes domissanitários nos telefones;</text:p>
      <text:p text:style-name="P3"><text:span text:style-name="T30">1</text:span>.1.1.2.7. Limpar os espelhos com pano umedecido em álcool, duas vezes por semana;</text:p>
      <text:p text:style-name="P3"><text:span text:style-name="T30">1</text:span>.1.1.2.8. Retirar o pó e resíduos, com pano úmido, dos quadros em geral;</text:p>
      <text:p text:style-name="P3"><text:span text:style-name="T30">1</text:span>.1.1.2.9. Executar demais serviços considerados necessários à frequência semanal.</text:p>
      <text:p text:style-name="P3"><text:span text:style-name="T30">1</text:span>.1.1.2.10. Lavar cestos de lixos </text:p>
      <text:p text:style-name="P4"><text:span text:style-name="T30">1</text:span>.1.1.2.11. Retirar teias de aranha das paredes e tetos</text:p>
      <text:p text:style-name="P7"><text:span text:style-name="T30">1</text:span>.1.1.3. MENSALMENTE, UMA VEZ</text:p>
      <text:p text:style-name="P3"><text:span text:style-name="T30">1</text:span>.1.1.3.1. Limpar todas as luminárias por dentro e por fora;</text:p>
      <text:p text:style-name="P3"><text:span text:style-name="T30">1</text:span>.1.1.3.2. Limpar forros, paredes e rodapés;</text:p>
      <text:p text:style-name="P3"><text:span text:style-name="T30">1</text:span>.1.1.3.3. Limpar cortinas, com equipamentos e acessórios adequados;</text:p>
      <text:p text:style-name="P3"><text:soft-page-break/><text:span text:style-name="T30">1</text:span>.1.1.3.4. Limpar persianas com produtos adequados;</text:p>
      <text:p text:style-name="P3"><text:span text:style-name="T30">1</text:span>.1.1.3.5. Remover manchas de paredes;</text:p>
      <text:p text:style-name="P3"><text:span text:style-name="T30">1</text:span>.1.1.3.6. Limpar, engraxar e lubrificar portas, grades, basculantes, caixilhos, janelas de ferro (de malha, enrolar, pantográfica, correr, etc.);</text:p>
      <text:p text:style-name="P3"><text:span text:style-name="T30">1</text:span>.1.1.3.7. Proceder a uma revisão minuciosa de todos os serviços prestados durante o mês;</text:p>
      <text:p text:style-name="P61"><text:span text:style-name="T30">1.1.1.3.8 </text:span>Limpar arquivos e depósitos em geral;</text:p>
      <text:p text:style-name="P61"><text:span text:style-name="T30">1.1.1.3.9 </text:span>Remover as manchas do chão;</text:p>
      <text:p text:style-name="P61"/>
      <text:p text:style-name="P6"><text:span text:style-name="T30">1</text:span>.1.1.4. ANUALMENTE, UMA VEZ QUANDO NÃO EXPLICITADO</text:p>
      <text:p text:style-name="P3"><text:span text:style-name="T30">1</text:span>.1.1.4.1. Efetuar lavagem das áreas acarpetadas previstas em contrato;</text:p>
      <text:p text:style-name="P3"><text:span text:style-name="T30">1</text:span>.1.1.4.2. Aspirar o pó e limpar calhas e luminárias;</text:p>
      <text:p text:style-name="P3"><text:span text:style-name="T30">1</text:span>.1.1.4.3. Lavar os sofás.</text:p>
      <text:p text:style-name="P3"/>
      <text:p text:style-name="P1"><text:span text:style-name="T30">1</text:span>.1.2. ESQUADRIAS EXTERNAS</text:p>
      <text:p text:style-name="P6"/>
      <text:p text:style-name="P6"><text:span text:style-name="T30">1</text:span>.1.2.1. QUINZENALMENTE, UMA VEZ QUANDO NÃO EXPLICITADO</text:p>
      <text:p text:style-name="P3"><text:span text:style-name="T30">1</text:span>.1.2.1.1. Limpar todos os vidros (face interna/externa), aplicando-lhes produtos antiembaçantes.</text:p>
      <text:p text:style-name="P3"/>
      <text:p text:style-name="P6"><text:span text:style-name="T30">1</text:span>.1.2.2. SEMESTRALMENTE, UMA VEZ.</text:p>
      <text:p text:style-name="P3"><text:span text:style-name="T30">1</text:span>.1.2.2.1. Limpar fachadas envidraçadas (face externa), em conformidade com as normas de segurança do trabalho, aplicando-lhes produtos antiembaçantes.</text:p>
      <text:p text:style-name="P3"/>
      <text:p text:style-name="P2"><text:span text:style-name="T30">1</text:span>.1.3. ÁREAS EXTERNAS</text:p>
      <text:p text:style-name="P31"/>
      <text:p text:style-name="P6"><text:span text:style-name="T30">1</text:span>.1.3.1. DIARIAMENTE, UMA VEZ QUANDO NÃO EXPLICITADO.</text:p>
      <text:p text:style-name="P3"><text:span text:style-name="T30">1</text:span>.1.3.1.1. Remover capachos e tapetes, procedendo a sua limpeza;</text:p>
      <text:p text:style-name="P3"><text:span text:style-name="T30">1</text:span>.1.3.1.2. Varrer, passar pano úmido e polir os pisos vinílicos, de mármore, cerâmicos, de marmorite e emborrachados;</text:p>
      <text:p text:style-name="P3"><text:span text:style-name="T30">1</text:span>.1.3.1.3. Varrer as áreas pavimentadas;</text:p>
      <text:p text:style-name="P3"><text:span text:style-name="T29">4</text:span>.1.3.1.4. Retirar o lixo duas vezes ao dia, acondicionando-o em sacos plásticos de cem litros, removendo-os para local indicado pela Administração;</text:p>
      <text:p text:style-name="P3"><text:span text:style-name="T30">1</text:span>.1.3.1.5. Deverá ser procedida a coleta seletiva do papel para reciclagem, quando couber, nos termos da IN MARE nº 06 de 03 de novembro de 1995;</text:p>
      <text:p text:style-name="P3"><text:span text:style-name="T30">1</text:span>.1.3.1.6. Executar demais serviços considerados necessários à frequência diária.</text:p>
      <text:p text:style-name="P6"><text:span text:style-name="T30">1</text:span>.1.3.2. SEMANALMENTE, UMA VEZ.</text:p>
      <text:p text:style-name="P3"><text:span text:style-name="T30">1</text:span>.1.3.2.1. Limpar e polir todos os metais (torneiras, válvulas, registros, sifões, fechaduras, etc.);</text:p>
      <text:p text:style-name="P3"><text:span text:style-name="T30">1</text:span>.1.3.2.2. Lavar os pisos vinílicos, de mármore, cerâmicos, de marmorite e emborrachados, com detergente, encerar e lustrar;</text:p>
      <text:p text:style-name="P3"><text:span text:style-name="T30">1</text:span>.1.3.2.3. Executar demais serviços considerados necessários à frequência semanal.</text:p>
      <text:p text:style-name="P3"/>
      <text:p text:style-name="P8"><text:span text:style-name="T30">1</text:span>.1.3.3. MENSALMENTE, UMA VEZ.</text:p>
      <text:p text:style-name="P3"><text:span text:style-name="T30">1</text:span>.1.3.1.1. Limpar as calhas de escoamento das águas da chuva;</text:p>
      <text:p text:style-name="P3"><text:span text:style-name="T30">1</text:span>.1.3.1.2. Limpar as placas de sinalização e informações;</text:p>
      <text:p text:style-name="P62"><text:span text:style-name="T30">1</text:span>.1.3.1.3 Os serviços de paisagismo com jardinagem, adubação,aplicação de defensivos agrícolas não integram a composição de preços contemplados por esta IN, devendo receber tratamento diferenciado.</text:p>
      <text:p text:style-name="P47"><text:span text:style-name="T25">1</text:span><text:span text:style-name="T23">.1.3.1.4. Executar demais serviços considerados necessários.</text:span></text:p>
      <text:p text:style-name="P63"/>
      <text:p text:style-name="P29"><text:span text:style-name="T9">1</text:span><text:span text:style-name="T8">.2.</text:span><text:span text:style-name="T11"> </text:span><text:span text:style-name="T7">Observações sobre a limpeza:</text:span></text:p>
      <text:p text:style-name="P3">a) A limpeza de áreas internas ou externas, durante o horário de expediente, será feita com isolamento da respectiva área ou colocação de avisos/placas de alertas;</text:p>
      <text:p text:style-name="P3">b) É vedada a utilização de ácido ou soda cáustica em qualquer tipo de revestimento de pisos, tetos <text:soft-page-break/>e paredes;</text:p>
      <text:p text:style-name="P3">c) Nunca jogar água quando existir tomadas de eletricidade na área de piso a ser limpa;</text:p>
      <text:p text:style-name="P3">d) Antes de ligar os equipamentos de limpeza, deverão ser certificadas as voltagens das tomadas;</text:p>
      <text:p text:style-name="P3">e) Revestimentos em azulejos e cerâmica: utilizar água sanitária ou escova com saponáceo, para limpeza de rejuntamento.</text:p>
      <text:p text:style-name="P3">f) A limpeza de paredes e divisórias, pisos e rodapés; lajes e forros; janelas, vidros e persianas, portas e visores, mobiliário e equipamento deve ser realizada com água e detergente, a menos que haja revestimentos porosos como gesso, madeira, compensados, laminados de madeira, feltros ou tecidos. Nesses casos, devem ser adotados procedimentos específicos em função dos diferentes tipos de acabamento.</text:p>
      <text:p text:style-name="P3"/>
      <text:p text:style-name="P3">g) Para limpeza do mobiliário nunca utilizar produtos abrasivos, como sapóleos, esponjas </text:p>
      <text:p text:style-name="P3">de limpeza com face áspera ou palha de aço.</text:p>
      <text:p text:style-name="P3"/>
      <text:p text:style-name="P3">h) Para limpeza e eliminação de manchas, utilizar técnica e produto aprovados para cada tipo de material.</text:p>
      <text:p text:style-name="P3"/>
      <text:p text:style-name="P29"><text:span text:style-name="T10">1</text:span><text:span text:style-name="T7">.3. PRINCÍPIOS BÁSICOS DE LIMPEZA</text:span><text:span text:style-name="T11">: os procedimentos de limpeza a serem adotados </text:span></text:p>
      <text:p text:style-name="P3">deverão observar a prática da boa técnica e normas estabelecidas pela legislação vigente, dessa forma a contratada deverá:</text:p>
      <text:p text:style-name="P3"/>
      <text:p text:style-name="P4">habilitar os profissionais de limpeza para o uso de equipamentos específicos destinados à limpeza das áreas;</text:p>
      <text:p text:style-name="P4"/>
      <text:p text:style-name="P3"><text:tab/>de limpeza, dividindo a área em local de livre trânsito e local impedido;</text:p>
      <text:list xml:id="list7258795965728728665" text:style-name="WW8Num8">
        <text:list-item>
          <text:p text:style-name="P113">identificar e/ou sinalizar corredores e áreas de grande circulação, durante o processo </text:p>
        </text:list-item>
      </text:list>
      <text:p text:style-name="P3"/>
      <text:list xml:id="list7371097797076935532" text:style-name="WW8Num6">
        <text:list-item>
          <text:p text:style-name="P114">observar os procedimentos que devem ser realizados com a utilização de luvas; </text:p>
        </text:list-item>
        <text:list-item>
          <text:p text:style-name="P114">realizar a coleta do lixo nas freqüências indicadas, ou quando o conteúdo ocupar 2/3 </text:p>
        </text:list-item>
      </text:list>
      <text:p text:style-name="P3"><text:tab/>do volume total.</text:p>
      <text:p text:style-name="P3"/>
      <text:list xml:id="list882661905567150218" text:style-name="WW8Num7">
        <text:list-item>
          <text:p text:style-name="P115">usar técnica de dois baldes, sendo um com água e solução detergente/ desinfetante, e outro com água para o enxágüe;</text:p>
        </text:list-item>
      </text:list>
      <text:p text:style-name="P3"/>
      <text:list xml:id="list171206134590190" text:continue-numbering="true" text:style-name="WW8Num7">
        <text:list-item>
          <text:p text:style-name="P121">lavar os utensílios utilizados na prestação de serviços (mops, esfregões, panos de <text:tab/> <text:tab/>limpeza, escovas, baldes, etc) nas áreas de utilidades indicadas pela CONTRATANTE, <text:tab/>diariamente, ou sempre que necessário;</text:p>
        </text:list-item>
      </text:list>
      <text:p text:style-name="P3"/>
      <text:list xml:id="list3309003677439397150" text:style-name="WW8Num9">
        <text:list-item>
          <text:p text:style-name="P122">utilizar na prestação dos serviços somente produtos que possuam garantia de qualidade, <text:tab/>conforme ABNT NBR ISO 9001, ou substitutivo, bem como atender aos <text:tab/>requisitos básicos <text:tab/>estabelecidos pela legislação vigente e submetidos a previa apreciação e <text:tab/>provação da <text:tab/> <text:tab/>CONTRATANTE.</text:p>
        </text:list-item>
      </text:list>
      <text:p text:style-name="P64"/>
      <text:list xml:id="list7129920496500072227" text:style-name="WW8Num10">
        <text:list-item>
          <text:p text:style-name="P123">os profissionais de limpeza deverão seguir as orientações da comissão de sustentabilidade da Reitoria quanto à seleção dos resíduos sólidos.</text:p>
        </text:list-item>
      </text:list>
      <text:p text:style-name="P47"/>
      <text:p text:style-name="P48">2. RELAÇÃO ENTRE DEMANDA PREVISTA E A QUANTIDADE DE SERVIÇOS A SEREM CONTRATADOS.</text:p>
      <text:p text:style-name="P48"><text:span text:style-name="T31">2.1. </text:span><text:span text:style-name="T23">Conforme dispõe o artigo 43 da IN SLTI/MPOG nº 002/20008, os serviços serão contratados com b</text:span><text:span text:style-name="T26">a</text:span><text:span text:style-name="T23">se na área física a ser limpa, estabelecendo-se uma estimativa do preço por metro quadrado, </text:span><text:soft-page-break/><text:span text:style-name="T23">observadas a peculiaridade a produtividade, a periodicidade e a frequência de cada tipo de serviço e das condições do local objeto da contratação.</text:span></text:p>
      <text:p text:style-name="P48"><text:span text:style-name="T31">2.2. </text:span><text:span text:style-name="T23">O dimensionamento da área física a ser limpa e conservada foi obtido com base na medição da área total ocupada por cada um dos prédios utilizados pela DRF/MAC que necessitam destes serviços descrição constante na tabela abaixo:</text:span></text:p>
      <text:p text:style-name="P132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row table:style-name="Tabela52.1">
          <table:table-cell table:style-name="Tabela52.A1" table:number-columns-spanned="5" office:value-type="string">
            <text:p text:style-name="P116">GRUPO 1- CAMPUS CAMPO NOVO DO PARECIS</text:p>
          </table:table-cell>
          <table:covered-table-cell/>
          <table:covered-table-cell/>
          <table:covered-table-cell/>
          <table:covered-table-cell/>
        </table:table-row>
        <table:table-row table:style-name="Tabela52.1">
          <table:table-cell table:style-name="Tabela52.A2" office:value-type="string">
            <text:p text:style-name="P116">Grupo</text:p>
          </table:table-cell>
          <table:table-cell table:style-name="Tabela52.A2" office:value-type="string">
            <text:p text:style-name="P116">ITEM</text:p>
          </table:table-cell>
          <table:table-cell table:style-name="Tabela52.A2" office:value-type="string">
            <text:p text:style-name="P116">TIPO DE ÁREA</text:p>
          </table:table-cell>
          <table:table-cell table:style-name="Tabela52.A2" office:value-type="string">
            <text:p text:style-name="P125">TOTAL DA ÁREA (m<text:span text:style-name="T32">2</text:span>)</text:p>
          </table:table-cell>
          <table:table-cell table:style-name="Tabela52.E2" office:value-type="string">
            <text:p text:style-name="P125">PRODUTIVIDADE <text:span text:style-name="T32"><text:s/></text:span></text:p>
          </table:table-cell>
        </table:table-row>
        <table:table-row table:style-name="Tabela52.3">
          <table:table-cell table:style-name="Tabela52.A3" table:number-rows-spanned="5" office:value-type="string">
            <text:p text:style-name="P126">1</text:p>
          </table:table-cell>
          <table:table-cell table:style-name="Tabela52.A3" office:value-type="string">
            <text:p text:style-name="P127">1</text:p>
          </table:table-cell>
          <table:table-cell table:style-name="Tabela52.A3" office:value-type="string">
            <text:p text:style-name="P117">Área interna</text:p>
          </table:table-cell>
          <table:table-cell table:style-name="Tabela52.A3" office:value-type="string">
            <text:p text:style-name="P129">2827,54</text:p>
          </table:table-cell>
          <table:table-cell table:style-name="Tabela52.A1" office:value-type="string">
            <text:p text:style-name="P118">390,18</text:p>
          </table:table-cell>
        </table:table-row>
        <table:table-row table:style-name="Tabela52.3">
          <table:covered-table-cell/>
          <table:table-cell table:style-name="Tabela52.A2" office:value-type="string">
            <text:p text:style-name="P128">2</text:p>
          </table:table-cell>
          <table:table-cell table:style-name="Tabela52.A2" office:value-type="string">
            <text:p text:style-name="P117">Á<text:span text:style-name="T33">rea interna - Laboratórios</text:span></text:p>
          </table:table-cell>
          <table:table-cell table:style-name="Tabela52.A2" office:value-type="string">
            <text:p text:style-name="P129">1454,15</text:p>
          </table:table-cell>
          <table:table-cell table:style-name="Tabela52.E2" office:value-type="string">
            <text:p text:style-name="P118">659,67</text:p>
          </table:table-cell>
        </table:table-row>
        <table:table-row table:style-name="Tabela52.3">
          <table:covered-table-cell/>
          <table:table-cell table:style-name="Tabela52.A2" office:value-type="string">
            <text:p text:style-name="P128">3</text:p>
          </table:table-cell>
          <table:table-cell table:style-name="Tabela52.A2" office:value-type="string">
            <text:p text:style-name="P117">Á<text:span text:style-name="T33">rea Interna - banheiro</text:span></text:p>
          </table:table-cell>
          <table:table-cell table:style-name="Tabela52.A2" office:value-type="string">
            <text:p text:style-name="P129">585,86</text:p>
          </table:table-cell>
          <table:table-cell table:style-name="Tabela52.E2" office:value-type="string">
            <text:p text:style-name="P118">595,79</text:p>
          </table:table-cell>
        </table:table-row>
        <table:table-row table:style-name="Tabela52.3">
          <table:covered-table-cell/>
          <table:table-cell table:style-name="Tabela52.A3" office:value-type="string">
            <text:p text:style-name="P130">4</text:p>
          </table:table-cell>
          <table:table-cell table:style-name="Tabela52.A3" office:value-type="string">
            <text:p text:style-name="P117">Área externa </text:p>
          </table:table-cell>
          <table:table-cell table:style-name="Tabela52.A3" office:value-type="string">
            <text:p text:style-name="P131">4713,28</text:p>
          </table:table-cell>
          <table:table-cell table:style-name="Tabela52.A1" office:value-type="string">
            <text:p text:style-name="P118">780,35</text:p>
          </table:table-cell>
        </table:table-row>
        <table:table-row table:style-name="Tabela52.3">
          <table:covered-table-cell/>
          <table:table-cell table:style-name="Tabela52.A2" office:value-type="string">
            <text:p text:style-name="P130">5</text:p>
          </table:table-cell>
          <table:table-cell table:style-name="Tabela52.A2" office:value-type="string">
            <text:p text:style-name="P119">Esquadrias faces internas/externas</text:p>
          </table:table-cell>
          <table:table-cell table:style-name="Tabela52.A2" office:value-type="string">
            <text:p text:style-name="P131">2420,82</text:p>
          </table:table-cell>
          <table:table-cell table:style-name="Tabela52.E2" office:value-type="string">
            <text:p text:style-name="P118">3300</text:p>
          </table:table-cell>
        </table:table-row>
      </table:table>
      <text:p text:style-name="P13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9">GRUPO <text:span text:style-name="T35">2</text:span>- CAMPUS <text:span text:style-name="T35">AVANÇADO DE TANGARÁ DA SER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9">Grupo</text:p>
          </table:table-cell>
          <table:table-cell table:style-name="Tabela10.A2" office:value-type="string">
            <text:p text:style-name="P9">ITEM</text:p>
          </table:table-cell>
          <table:table-cell table:style-name="Tabela10.A2" office:value-type="string">
            <text:p text:style-name="P9">TIPO DE ÁREA</text:p>
          </table:table-cell>
          <table:table-cell table:style-name="Tabela10.A2" office:value-type="string">
            <text:p text:style-name="P65"><text:span text:style-name="T12">TOTAL DA ÁREA (m</text:span><text:span text:style-name="T13">2</text:span><text:span text:style-name="T12">)</text:span></text:p>
          </table:table-cell>
          <table:table-cell table:style-name="Tabela10.E2" office:value-type="string">
            <text:p text:style-name="P68">PRODUTIVIDADE IN. 02/2008 e suas alterações (m<text:span text:style-name="T32">2</text:span>)</text:p>
          </table:table-cell>
        </table:table-row>
        <table:table-row table:style-name="Tabela10.3">
          <table:table-cell table:style-name="Tabela10.A6" table:number-rows-spanned="4" office:value-type="string">
            <text:p text:style-name="P73">1</text:p>
          </table:table-cell>
          <table:table-cell table:style-name="Tabela10.B3" office:value-type="string">
            <text:p text:style-name="P76">1</text:p>
          </table:table-cell>
          <table:table-cell table:style-name="Tabela10.C3" office:value-type="string">
            <text:p text:style-name="P12">Área interna</text:p>
          </table:table-cell>
          <table:table-cell table:style-name="Tabela10.D3" office:value-type="string">
            <text:p text:style-name="P89">1125,59</text:p>
          </table:table-cell>
          <table:table-cell table:style-name="Tabela10.E3" office:value-type="string">
            <text:p text:style-name="P12">600</text:p>
          </table:table-cell>
        </table:table-row>
        <table:table-row table:style-name="Tabela10.3">
          <table:covered-table-cell/>
          <table:table-cell table:style-name="Tabela10.B4" office:value-type="string">
            <text:p text:style-name="P81">2</text:p>
          </table:table-cell>
          <table:table-cell table:style-name="Tabela10.C4" office:value-type="string">
            <text:p text:style-name="P23">Área Interna - Laboratório</text:p>
          </table:table-cell>
          <table:table-cell table:style-name="Tabela10.D4" office:value-type="string">
            <text:p text:style-name="P89">1202,29</text:p>
          </table:table-cell>
          <table:table-cell table:style-name="Tabela10.E4" office:value-type="string">
            <text:p text:style-name="P23">330</text:p>
          </table:table-cell>
        </table:table-row>
        <table:table-row table:style-name="Tabela10.1">
          <table:covered-table-cell/>
          <table:table-cell table:style-name="Tabela10.B5" office:value-type="string">
            <text:p text:style-name="P93">2</text:p>
          </table:table-cell>
          <table:table-cell table:style-name="Tabela10.C5" office:value-type="string">
            <text:p text:style-name="P12">Área externa </text:p>
          </table:table-cell>
          <table:table-cell table:style-name="Tabela10.D5" office:value-type="string">
            <text:p text:style-name="P101">780,05</text:p>
          </table:table-cell>
          <table:table-cell table:style-name="Tabela10.E5" office:value-type="string">
            <text:p text:style-name="P12">1200</text:p>
          </table:table-cell>
        </table:table-row>
        <table:table-row table:style-name="Tabela10.1">
          <table:covered-table-cell/>
          <table:table-cell table:style-name="Tabela10.B6" office:value-type="string">
            <text:p text:style-name="P95">3</text:p>
          </table:table-cell>
          <table:table-cell table:style-name="Tabela10.C6" office:value-type="string">
            <text:p text:style-name="P17">Esquadrias faces internas/externas</text:p>
          </table:table-cell>
          <table:table-cell table:style-name="Tabela10.D6" office:value-type="string">
            <text:p text:style-name="P101">1140,44</text:p>
          </table:table-cell>
          <table:table-cell table:style-name="Tabela10.E6" office:value-type="string">
            <text:p text:style-name="P20">220</text:p>
          </table:table-cell>
        </table:table-row>
      </table:table>
      <text:p text:style-name="P59"/>
      <text:p text:style-name="P59"/>
      <text:p text:style-name="P52">3. PREÇO DE REFERÊNCIA PARA CONTRATAÇÃO</text:p>
      <text:p text:style-name="P51"/>
      <text:p text:style-name="P105"><text:span text:style-name="T50">3</text:span><text:span text:style-name="T48">.1. O valor da Contratação para o Campus Campo Novo do Parecis será de R$ </text:span><text:span text:style-name="T49">798.220,92</text:span><text:span text:style-name="T51"> (</text:span><text:span text:style-name="T52">Setecentos e Noventa e Oito Mil, duzentos e vinte reais e noventa e dois centavos</text:span><text:span text:style-name="T51">)</text:span><text:span text:style-name="T48">, para o exercício de 2016/2017, perfazendo o valor mensal de R$ 66.</text:span><text:span text:style-name="T49">518,41</text:span><text:span text:style-name="T48"> (Sessenta e seis mil, </text:span><text:span text:style-name="T49">Quinhentos e dezoito reais e quarenta e um ce</text:span><text:span text:style-name="T48">ntavos)</text:span></text:p>
      <text:p text:style-name="P133"/>
      <text:p text:style-name="P106"><text:span text:style-name="T56">3</text:span>.1. O valor da Contratação para o Campus Avançado de Tangará da Serra será de R$ <text:span text:style-name="T55">325.484,64</text:span><text:span text:style-name="T53"> (Trezentos e </text:span><text:span text:style-name="T54">vinte e cinco mil, quatrocentos e oitenta e quatro centavos e sessenta e quatro centavos</text:span><text:span text:style-name="T53">)</text:span>, para o exercício de 2016/2017, perfazendo o valor mensal de R$ <text:span text:style-name="T55">27.123,72 (vinte e sete mil, cento e vinte e três reais e setenta e dois centavos)</text:span></text:p>
      <text:p text:style-name="P106"/>
      <text:p text:style-name="P50">4. PREÇOS MÁXIMOS ADMITIDOS PARA A CONTRATAÇÃO</text:p>
      <text:p text:style-name="P112">4.1. Os preços máximos admitidos para a contratação, atualmente, são os estabelecidos na Portaria <text:span text:style-name="T56">07</text:span> SLTI/MPOG de <text:span text:style-name="T40">14</text:span> de <text:span text:style-name="T40">abril</text:span> de 201<text:span text:style-name="T40">5</text:span> e definidos em conformidade com o inciso XII do art. 15 da IN SLTI/MPOG nº 002/2008.</text:p>
      <text:p text:style-name="P112"/>
      <text:p text:style-name="P103"><text:soft-page-break/></text:p>
      <text:p text:style-name="P134"><text:span text:style-name="T38">5. LOCAIS DE PRESTAÇÃO DOS SERVIÇOS</text:span></text:p>
      <text:p text:style-name="P53"/>
      <text:p text:style-name="P53">5.1 Os serviços, objeto da contratação, serão prestados nos locais abaixo indicados:</text:p>
      <text:p text:style-name="P53"/>
      <text:p text:style-name="P5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6">LOCAL</text:p>
          </table:table-cell>
          <table:table-cell table:style-name="Tabela6.B1" office:value-type="string">
            <text:p text:style-name="P56">ENDEREÇO</text:p>
          </table:table-cell>
        </table:table-row>
        <table:table-row table:style-name="Tabela6.1">
          <table:table-cell table:style-name="Tabela6.A2" office:value-type="string">
            <text:p text:style-name="P57">IFMT – CAMPUS CAMPO NOVO DO PARECIS</text:p>
          </table:table-cell>
          <table:table-cell table:style-name="Tabela6.B2" office:value-type="string">
            <text:p text:style-name="P54">ROD. MT 235 KM 12 , BAIRRO : ZONA RUAL – CAMPO NOVO DO PARECIS</text:p>
            <text:p text:style-name="P57">CAIXA POSTAL 100 CEP: 78360.000</text:p>
          </table:table-cell>
        </table:table-row>
        <table:table-row table:style-name="Tabela6.1">
          <table:table-cell table:style-name="Tabela6.A2" office:value-type="string">
            <text:p text:style-name="P58">IFMT – CAMPUS AVANÇADO DE TANGARÁ DA SERRA</text:p>
          </table:table-cell>
          <table:table-cell table:style-name="Tabela6.B2" office:value-type="string">
            <text:p text:style-name="P55">ENDEREÇO: RUA 28 <text:span text:style-name="T38">nº </text:span>980, <text:span text:style-name="T38">bairro Tarumã</text:span> TANGARÁ DA SERRA, MT. CEP: 78300-000,TELEFONE: (65) 3311-8500 <text:s text:c="4"/></text:p>
          </table:table-cell>
        </table:table-row>
      </table:table>
      <text:p text:style-name="P53"/>
      <text:p text:style-name="P53"/>
      <text:list xml:id="list171204543429246" text:continue-list="list5886533478602885485" text:style-name="WW8Num3">
        <text:list-header>
          <text:p text:style-name="P124"><text:span text:style-name="T42">6. </text:span><text:span text:style-name="T41">RESULTADO</text:span><text:span text:style-name="T43">S A SEREM ALCANÇADOS</text:span></text:p>
        </text:list-header>
      </text:list>
      <text:p text:style-name="P40"/>
      <text:p text:style-name="P104">O IFMT – Campus Campo Novo do Parecis espera atingir maior organização e agilidade, um ambiente mais confortável e o melhor aproveitamento de recursos financeiros disponíveis, elevando assim a qualidade <text:span text:style-name="T44">dos serviços, hoje prestados.</text:span></text:p>
      <text:p text:style-name="P41"/>
      <text:p text:style-name="P35"><text:span text:style-name="T39">7</text:span>.<text:tab/>ECONOMICIDADE</text:p>
      <text:p text:style-name="P43"/>
      <text:p text:style-name="P44"><text:span text:style-name="T22">A contratação dos serviços visa oferecer </text:span><text:span text:style-name="T27">limpeza e asseio</text:span><text:span text:style-name="T22"> predial, segurança e conforto a alunos e servidores, dessa forma evitar que os pr</text:span><text:span text:style-name="T27">é</text:span><text:span text:style-name="T22">dios sejam danificados, e que todos tenham </text:span><text:span text:style-name="T27">ambiente limpo e asseado</text:span><text:span text:style-name="T22"> nas suas atividades e principalmente a busca de economicidade, pois fazendo as manutenções à medida que os defeitos forem ocorrendo irá gerar economic</text:span><text:span text:style-name="T28">i</text:span><text:span text:style-name="T22">dade a longo prazo</text:span>.</text:p>
      <text:p text:style-name="P35"/>
      <text:p text:style-name="P36">8.A NECESSIDADE DA CONTRATAÇÃO</text:p>
      <text:p text:style-name="P37">O IFMT – Campus Campo Novo do Parecis e Campus Avançado de Tangará da Serra não dispõe. Em seu quadro funcional, de profissionais para execução dos serviços de limpeza. Desta forma considerando que estas tarefas são imprescindíveis para o andamento e organização da Instituição, justifica-se a necessidade de que tal serviço venha a ser contratado.</text:p>
      <text:p text:style-name="P37">Campo Novo do Parecis, 14 de janeiro de 2016.</text:p>
      <text:p text:style-name="P37"/>
      <text:p text:style-name="P38">Paulo de Jesus Abreu dos Santos</text:p>
      <text:p text:style-name="P38">Coordenador do Setor de Compras</text:p>
      <text:p text:style-name="P38"/>
      <text:p text:style-name="P34">Aprovo o presente Plano de <text:span text:style-name="T46">Trabalho e autori</text:span>zo a continuidade do Processo. Desde que se obedeçam as formalidades legais, bem como às estabelecidos n<text:span text:style-name="T46">o Plano de Trabalho e no</text:span> Projeto Básico.</text:p>
      <text:p text:style-name="P28"/>
      <text:p text:style-name="P28"/>
      <text:p text:style-name="P28"/>
      <text:p text:style-name="P28"/>
      <text:p text:style-name="P28">Em, ______/______/______</text:p>
      <text:p text:style-name="P28"/>
      <text:p text:style-name="P28"/>
      <text:p text:style-name="P28">SAMILA DALVA DE JESUS DA SILVA</text:p>
      <text:p text:style-name="P28">Diretora de Administração e Planejamento</text:p>
      <text:p text:style-name="P28"/>
      <text:p text:style-name="P28"/>
      <text:p text:style-name="P28"/>
      <text:p text:style-name="P28">Em, ______/______/______</text:p>
      <text:p text:style-name="P28"/>
      <text:p text:style-name="P28"/>
      <text:p text:style-name="P28">FÁBIO LUI<text:span text:style-name="T45">S</text:span> BEZERRA</text:p>
      <text:p text:style-name="P39"><text:span text:style-name="T16">Diretor Gera</text:span><text:span text:style-name="T17">l</text:span></text:p>
      <text:p text:style-name="P37"/>
      <text:list xml:id="list6697149134758214737" text:style-name="WW8Num4">
        <text:list-header>
          <text:p text:style-name="P1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sem_20_Formatação" style:display-name="Texto sem Formataçã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TEXT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4z0" style:family="text">
      <style:text-properties fo:font-weight="bold" style:font-weight-asian="bold"/>
    </style:style>
    <style:style style:name="WW8Num10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text:display="tru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text:display="tru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text:display="tru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bold" style:font-size-asian="11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07:10.774415262</meta:creation-date>
    <dc:date>2016-02-26T17:12:04.372085348</dc:date>
    <meta:editing-duration>PT3H17M25S</meta:editing-duration>
    <meta:editing-cycles>18</meta:editing-cycles>
    <meta:generator>LibreOffice/4.2.4.2$Linux_x86 LibreOffice_project/420m0$Build-2</meta:generator>
    <meta:document-statistic meta:table-count="3" meta:image-count="0" meta:object-count="0" meta:page-count="6" meta:paragraph-count="171" meta:word-count="1817" meta:character-count="12034" meta:non-whitespace-character-count="10358"/>
  </office:meta>
</office:document-meta>
</file>