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2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text-align="justify"/>
      <style:text-properties style:font-name="Times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/></text:p>
      <text:p text:style-name="P1"><text:span text:style-name="T1">ANEXO II</text:span></text:p>
      <text:p text:style-name="P1"><text:span text:style-name="T1">(PESSOAS DESEMPREGADAS E/OU SEM RENDA/ APOSENTADOS/ PENSIONISTAS)</text:span></text:p>
      <text:p text:style-name="P1"><text:span text:style-name="T2"/></text:p>
      <text:p text:style-name="P1"><text:span text:style-name="T2"/></text:p>
      <text:p text:style-name="P1"><text:span text:style-name="T1">AUTODECLARAÇÃO</text:span></text:p>
      <text:p text:style-name="P2"><text:span text:style-name="T2"/></text:p>
      <text:p text:style-name="P2"><text:span text:style-name="T2"><text:tab/><text:tab/><text:tab/><text:tab/><text:tab/><text:tab/><text:tab/>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tab/><text:tab/><text:tab/><text:tab/><text:tab/><text:tab/>Campo Novo do Parecis, ____/____/_______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/></text:p>
      <text:p text:style-name="P3"><text:span text:style-name="T2">Eu, <text:s/>___________________________________________________________________,</text:span></text:p>
      <text:p text:style-name="P3"><text:span text:style-name="T2"/></text:p>
      <text:p text:style-name="P3"><text:span text:style-name="T2"/></text:p>
      <text:p text:style-name="P3"><text:span text:style-name="T2">RG Nº __________________, CPF: ____________________ declaro para os devidos fins</text:span></text:p>
      <text:p text:style-name="P3"><text:span text:style-name="T2"><text:s/></text:span></text:p>
      <text:p text:style-name="P3"><text:span text:style-name="T2"/></text:p>
      <text:p text:style-name="P3"><text:span text:style-name="T2">que no momento não estou exercendo nenhuma atividade remunerada.</text:span></text:p>
      <text:p text:style-name="P3"><text:span text:style-name="T2"/></text:p>
      <text:p text:style-name="P3"><text:span text:style-name="T2"/></text:p>
      <text:p text:style-name="P3"><text:span text:style-name="T2">Informo ainda que:</text:span></text:p>
      <text:p text:style-name="P3"><text:span text:style-name="T2"/></text:p>
      <text:p text:style-name="P3"><text:span text:style-name="T2"/></text:p>
      <text:p text:style-name="P3"><text:span text:style-name="T2">( <text:s text:c="4"/>) sou desempregado <text:s text:c="46"/>( <text:s text:c="4"/>) sou aposentado ou pensionista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1"><text:span text:style-name="T2"/></text:p>
      <text:p text:style-name="P1"><text:span text:style-name="T2">_____________________________________________________</text:span></text:p>
      <text:p text:style-name="P1"><text:span text:style-name="T2">Assinatura do declarante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</meta:generator>
    <meta:initial-creator>wagner</meta:initial-creator>
  </office:meta>
</office:document-meta>
</file>